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2" text:style-name="WW_CharLFO1LVL2" text:bullet-char="•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bullet>
      <text:list-level-style-bullet text:level="3" text:style-name="WW_CharLFO1LVL3" text:bullet-char="•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bullet>
      <text:list-level-style-bullet text:level="4" text:style-name="WW_CharLFO1LVL4" text:bullet-char="•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bullet>
      <text:list-level-style-bullet text:level="5" text:style-name="WW_CharLFO1LVL5" text:bullet-char="•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1LVL7" text:bullet-char="•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bullet>
      <text:list-level-style-bullet text:level="8" text:style-name="WW_CharLFO1LVL8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  <text:list-level-style-bullet text:level="9" text:style-name="WW_CharLFO1LVL9" text:bullet-char="•">
        <style:list-level-properties text:space-before="5.1312in" text:min-label-width="0.25in" text:list-level-position-and-space-mode="label-alignment">
          <style:list-level-label-alignment text:label-followed-by="listtab" fo:margin-left="5.381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027in" text:min-label-width="0.2416in" text:list-level-position-and-space-mode="label-alignment">
          <style:list-level-label-alignment text:label-followed-by="listtab" fo:margin-left="0.6444in" fo:text-indent="-0.2416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bullet>
      <text:list-level-style-bullet text:level="4" text:style-name="WW_CharLFO2LVL4" text:bullet-char="•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bullet>
      <text:list-level-style-bullet text:level="5" text:style-name="WW_CharLFO2LVL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style-name="WW_CharLFO2LVL6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7" text:style-name="WW_CharLFO2LVL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style-name="WW_CharLFO2LVL8" text:bullet-char="•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bullet>
      <text:list-level-style-bullet text:level="9" text:style-name="WW_CharLFO2LVL9" text:bullet-char="•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ítulo1" style:family="paragraph">
      <style:paragraph-properties fo:text-align="start" fo:margin-top="0.0625in" fo:line-height="200%" fo:margin-left="2.6354in" fo:margin-right="1.9298in" fo:text-indent="-0.6284in">
        <style:tab-stops/>
      </style:paragraph-properties>
    </style:style>
    <style:style style:name="T27" style:parent-style-name="Fuentedepárrafopredeter." style:family="text">
      <style:text-properties fo:letter-spacing="-0.0395in"/>
    </style:style>
    <style:style style:name="T28" style:parent-style-name="Fuentedepárrafopredeter." style:family="text">
      <style:text-properties fo:letter-spacing="0.0208in"/>
    </style:style>
    <style:style style:name="T29" style:parent-style-name="Fuentedepárrafopredeter." style:family="text">
      <style:text-properties fo:letter-spacing="0.0215in"/>
    </style:style>
    <style:style style:name="T30" style:parent-style-name="Fuentedepárrafopredeter." style:family="text">
      <style:text-properties fo:letter-spacing="0.0187in"/>
    </style:style>
    <style:style style:name="T31" style:parent-style-name="Fuentedepárrafopredeter." style:family="text">
      <style:text-properties fo:letter-spacing="0.0215in"/>
    </style:style>
    <style:style style:name="T32" style:parent-style-name="Fuentedepárrafopredeter." style:family="text">
      <style:text-properties fo:letter-spacing="0.0194in"/>
    </style:style>
    <style:style style:name="T33" style:parent-style-name="Fuentedepárrafopredeter." style:family="text">
      <style:text-properties fo:letter-spacing="0.0215in"/>
    </style:style>
    <style:style style:name="P34" style:parent-style-name="Textoindependiente" style:family="paragraph">
      <style:paragraph-properties fo:text-align="justify" fo:margin-left="0.1527in" fo:margin-right="0.0819in" fo:text-indent="0.4916in">
        <style:tab-stops/>
      </style:paragraph-properties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-0.0395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13in"/>
    </style:style>
    <style:style style:name="T54" style:parent-style-name="Fuentedepárrafopredeter." style:family="text">
      <style:text-properties fo:letter-spacing="0.0062in"/>
    </style:style>
    <style:style style:name="T55" style:parent-style-name="Fuentedepárrafopredeter." style:family="text">
      <style:text-properties fo:letter-spacing="0.002in"/>
    </style:style>
    <style:style style:name="T56" style:parent-style-name="Fuentedepárrafopredeter." style:family="text">
      <style:text-properties fo:letter-spacing="0.0041in"/>
    </style:style>
    <style:style style:name="T57" style:parent-style-name="Fuentedepárrafopredeter." style:family="text">
      <style:text-properties fo:letter-spacing="0.002in"/>
    </style:style>
    <style:style style:name="T58" style:parent-style-name="Fuentedepárrafopredeter." style:family="text">
      <style:text-properties fo:letter-spacing="0.0027in"/>
    </style:style>
    <style:style style:name="T59" style:parent-style-name="Fuentedepárrafopredeter." style:family="text">
      <style:text-properties fo:letter-spacing="0.002in"/>
    </style:style>
    <style:style style:name="T60" style:parent-style-name="Fuentedepárrafopredeter." style:family="text">
      <style:text-properties fo:letter-spacing="0.002in"/>
    </style:style>
    <style:style style:name="T61" style:parent-style-name="Fuentedepárrafopredeter." style:family="text">
      <style:text-properties fo:letter-spacing="0.0027in"/>
    </style:style>
    <style:style style:name="P62" style:parent-style-name="Textoindependiente" style:family="paragraph">
      <style:paragraph-properties fo:text-align="justify" fo:margin-left="0.1527in" fo:margin-right="0.0833in">
        <style:tab-stops/>
      </style:paragraph-properties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41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013in"/>
    </style:style>
    <style:style style:name="T76" style:parent-style-name="Fuentedepárrafopredeter." style:family="text">
      <style:text-properties fo:letter-spacing="0.0013in"/>
    </style:style>
    <style:style style:name="T77" style:parent-style-name="Fuentedepárrafopredeter." style:family="text">
      <style:text-properties fo:letter-spacing="-0.0006in"/>
    </style:style>
    <style:style style:name="P78" style:parent-style-name="Textoindependiente" style:family="paragraph">
      <style:paragraph-properties fo:text-align="justify" fo:margin-left="0.1527in" fo:margin-right="0.0826in" fo:text-indent="0.4916in">
        <style:tab-stops/>
      </style:paragraph-properties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41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in"/>
    </style:style>
    <style:style style:name="P98" style:parent-style-name="Textoindependiente" style:family="paragraph">
      <style:paragraph-properties fo:text-align="justify" fo:margin-left="0.1527in" fo:margin-right="0.0826in" fo:text-indent="0.4916in">
        <style:tab-stops/>
      </style:paragraph-properties>
    </style:style>
    <style:style style:name="T99" style:parent-style-name="Fuentedepárrafopredeter." style:family="text">
      <style:text-properties fo:letter-spacing="-0.0395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-0.0395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0.002in"/>
    </style:style>
    <style:style style:name="P130" style:parent-style-name="Textoindependiente" style:family="paragraph">
      <style:paragraph-properties fo:text-align="justify" fo:margin-left="0.1527in" fo:margin-right="0.0826in" fo:text-indent="0.4916in">
        <style:tab-stops/>
      </style:paragraph-properties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395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P139" style:parent-style-name="Textoindependiente" style:family="paragraph">
      <style:paragraph-properties fo:text-align="justify" fo:margin-left="0.1527in" fo:margin-right="0.0798in" fo:text-indent="0.4916in">
        <style:tab-stops/>
      </style:paragraph-properties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41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in"/>
    </style:style>
    <style:style style:name="P165" style:parent-style-name="Textoindependiente" style:family="paragraph">
      <style:paragraph-properties fo:text-align="justify" fo:margin-top="0.0006in" fo:margin-left="0.1527in" fo:margin-right="0.0812in" fo:text-indent="0.4916in">
        <style:tab-stops/>
      </style:paragraph-properties>
    </style:style>
    <style:style style:name="T166" style:parent-style-name="Fuentedepárrafopredeter." style:family="text">
      <style:text-properties fo:letter-spacing="0.041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208in"/>
    </style:style>
    <style:style style:name="T169" style:parent-style-name="Fuentedepárrafopredeter." style:family="text">
      <style:text-properties fo:letter-spacing="0.0187in"/>
    </style:style>
    <style:style style:name="T170" style:parent-style-name="Fuentedepárrafopredeter." style:family="text">
      <style:text-properties fo:letter-spacing="0.0208in"/>
    </style:style>
    <style:style style:name="T171" style:parent-style-name="Fuentedepárrafopredeter." style:family="text">
      <style:text-properties fo:letter-spacing="0.0187in"/>
    </style:style>
    <style:style style:name="T172" style:parent-style-name="Fuentedepárrafopredeter." style:family="text">
      <style:text-properties fo:letter-spacing="0.0208in"/>
    </style:style>
    <style:style style:name="T173" style:parent-style-name="Fuentedepárrafopredeter." style:family="text">
      <style:text-properties fo:letter-spacing="0.0208in"/>
    </style:style>
    <style:style style:name="T174" style:parent-style-name="Fuentedepárrafopredeter." style:family="text">
      <style:text-properties fo:letter-spacing="0.0201in"/>
    </style:style>
    <style:style style:name="T175" style:parent-style-name="Fuentedepárrafopredeter." style:family="text">
      <style:text-properties fo:letter-spacing="0.0208in"/>
    </style:style>
    <style:style style:name="T176" style:parent-style-name="Fuentedepárrafopredeter." style:family="text">
      <style:text-properties fo:letter-spacing="0.0208in"/>
    </style:style>
    <style:style style:name="T177" style:parent-style-name="Fuentedepárrafopredeter." style:family="text">
      <style:text-properties fo:letter-spacing="0.0208in"/>
    </style:style>
    <style:style style:name="T178" style:parent-style-name="Fuentedepárrafopredeter." style:family="text">
      <style:text-properties fo:letter-spacing="0.0208in"/>
    </style:style>
    <style:style style:name="T179" style:parent-style-name="Fuentedepárrafopredeter." style:family="text">
      <style:text-properties fo:letter-spacing="0.0208in"/>
    </style:style>
    <style:style style:name="T180" style:parent-style-name="Fuentedepárrafopredeter." style:family="text">
      <style:text-properties fo:letter-spacing="0.0208in"/>
    </style:style>
    <style:style style:name="T181" style:parent-style-name="Fuentedepárrafopredeter." style:family="text">
      <style:text-properties fo:letter-spacing="0.0215in"/>
    </style:style>
    <style:style style:name="P182" style:parent-style-name="Textoindependiente" style:master-page-name="MP1" style:family="paragraph">
      <style:paragraph-properties fo:break-before="page" fo:text-align="justify" fo:margin-top="0.0527in" fo:margin-left="0.1527in" fo:margin-right="0.0819in">
        <style:tab-stops/>
      </style:paragraph-properties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013in"/>
    </style:style>
    <style:style style:name="T224" style:parent-style-name="Fuentedepárrafopredeter." style:family="text">
      <style:text-properties fo:letter-spacing="0.0013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0.0006in"/>
    </style:style>
    <style:style style:name="P227" style:parent-style-name="Textoindependiente" style:family="paragraph">
      <style:paragraph-properties fo:text-align="justify" fo:margin-top="0.0006in" fo:margin-left="0.1527in" fo:margin-right="0.084in" fo:text-indent="0.4916in">
        <style:tab-stops/>
      </style:paragraph-properties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13in"/>
    </style:style>
    <style:style style:name="P231" style:parent-style-name="Textoindependiente" style:family="paragraph">
      <style:paragraph-properties fo:margin-top="0.0076in"/>
      <style:text-properties fo:font-size="11.5pt" style:font-size-asian="11.5pt"/>
    </style:style>
    <style:style style:name="P232" style:parent-style-name="Textoindependiente" style:family="paragraph">
      <style:paragraph-properties fo:text-align="justify" fo:margin-left="0.1527in" fo:margin-right="0.0854in" fo:text-indent="0.4916in">
        <style:tab-stops/>
      </style:paragraph-properties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013in"/>
    </style:style>
    <style:style style:name="T237" style:parent-style-name="Fuentedepárrafopredeter." style:family="text">
      <style:text-properties fo:letter-spacing="-0.002in"/>
    </style:style>
    <style:style style:name="P238" style:parent-style-name="Textoindependiente" style:family="paragraph">
      <style:paragraph-properties fo:text-align="justify" fo:margin-left="0.1527in" fo:margin-right="0.0805in" fo:text-indent="0.4916in">
        <style:tab-stops/>
      </style:paragraph-properties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-0.0027in"/>
    </style:style>
    <style:style style:name="P272" style:parent-style-name="Normal" style:family="paragraph">
      <style:paragraph-properties fo:text-align="justify" fo:margin-left="0.1527in" fo:margin-right="0.0819in" fo:text-indent="0.4916in">
        <style:tab-stops/>
      </style:paragraph-properties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0.0006in" fo:font-size="12pt" style:font-size-asian="12pt"/>
    </style:style>
    <style:style style:name="T275" style:parent-style-name="Fuentedepárrafopredeter." style:family="text">
      <style:text-properties fo:font-weight="bold" style:font-weight-asian="bold" fo:font-size="12pt" style:font-size-asian="12pt"/>
    </style:style>
    <style:style style:name="T27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77" style:parent-style-name="Fuentedepárrafopredeter." style:family="text">
      <style:text-properties fo:font-weight="bold" style:font-weight-asian="bold" fo:font-size="12pt" style:font-size-asian="12pt"/>
    </style:style>
    <style:style style:name="T27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79" style:parent-style-name="Fuentedepárrafopredeter." style:family="text">
      <style:text-properties fo:font-weight="bold" style:font-weight-asian="bold" fo:font-size="12pt" style:font-size-asian="12pt"/>
    </style:style>
    <style:style style:name="T28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0.0006in" fo:font-size="12pt" style:font-size-asian="12pt"/>
    </style:style>
    <style:style style:name="T283" style:parent-style-name="Fuentedepárrafopredeter." style:family="text">
      <style:text-properties fo:font-weight="bold" style:font-weight-asian="bold" fo:font-size="12pt" style:font-size-asian="12pt"/>
    </style:style>
    <style:style style:name="T28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0.0006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0.0006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0.0006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0.0006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0.0402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0.0409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0.0402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0.0006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0.0409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0.0402in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letter-spacing="0.0409in" fo:font-size="12pt" style:font-size-asian="12pt"/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fo:letter-spacing="0.0006in" fo:font-size="12pt" style:font-size-asian="12pt"/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0.0409in"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P312" style:parent-style-name="Textoindependiente" style:family="paragraph">
      <style:paragraph-properties fo:text-align="justify" fo:margin-left="0.1527in" fo:margin-right="0.0826in">
        <style:tab-stops/>
      </style:paragraph-properties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0.0013in"/>
    </style:style>
    <style:style style:name="P317" style:parent-style-name="Textoindependiente" style:family="paragraph">
      <style:paragraph-properties fo:margin-top="0.0055in"/>
      <style:text-properties fo:font-size="11.5pt" style:font-size-asian="11.5pt"/>
    </style:style>
    <style:style style:name="TableColumn319" style:family="table-column">
      <style:table-column-properties style:column-width="3.8166in" style:use-optimal-column-width="false"/>
    </style:style>
    <style:style style:name="TableColumn320" style:family="table-column">
      <style:table-column-properties style:column-width="2.3833in" style:use-optimal-column-width="false"/>
    </style:style>
    <style:style style:name="Table318" style:family="table">
      <style:table-properties style:width="6.2in" fo:margin-left="0.0812in" table:align="left"/>
    </style:style>
    <style:style style:name="TableRow321" style:family="table-row">
      <style:table-row-properties style:min-row-height="0.957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2.1291in" fo:margin-right="2.1222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font-size="10pt" style:font-size-asian="10pt"/>
    </style:style>
    <style:style style:name="T325" style:parent-style-name="Fuentedepárrafopredeter." style:family="text">
      <style:text-properties fo:font-weight="bold" style:font-weight-asian="bold" fo:letter-spacing="-0.0333in" fo:font-size="10pt" style:font-size-asian="10pt"/>
    </style:style>
    <style:style style:name="T326" style:parent-style-name="Fuentedepárrafopredeter." style:family="text">
      <style:text-properties fo:font-weight="bold" style:font-weight-asian="bold" fo:font-size="10pt" style:font-size-asian="10pt"/>
    </style:style>
    <style:style style:name="T32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2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P331" style:parent-style-name="TableParagraph" style:family="paragraph">
      <style:paragraph-properties fo:margin-right="4.5708in"/>
    </style:style>
    <style:style style:name="T332" style:parent-style-name="Fuentedepárrafopredeter." style:family="text">
      <style:text-properties fo:letter-spacing="-0.0006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326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ableRow336" style:family="table-row">
      <style:table-row-properties style:min-row-height="0.3194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10pt" style:font-size-asian="10pt"/>
    </style:style>
    <style:style style:name="P339" style:parent-style-name="TableParagraph" style:family="paragraph">
      <style:paragraph-properties fo:line-height="0.1458in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7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798in" fo:margin-left="0.8131in" fo:margin-right="0.8062in">
        <style:tab-stops/>
      </style:paragraph-properties>
      <style:text-properties fo:font-size="10pt" style:font-size-asian="10pt"/>
    </style:style>
    <style:style style:name="TableRow347" style:family="table-row">
      <style:table-row-properties style:min-row-height="0.3173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59in"/>
      <style:text-properties fo:font-size="10pt" style:font-size-asian="10pt"/>
    </style:style>
    <style:style style:name="P350" style:parent-style-name="TableParagraph" style:family="paragraph">
      <style:paragraph-properties fo:line-height="0.1451in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2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06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2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2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798in" fo:margin-left="0.8131in" fo:margin-right="0.8062in">
        <style:tab-stops/>
      </style:paragraph-properties>
      <style:text-properties fo:font-size="10pt" style:font-size-asian="10pt"/>
    </style:style>
    <style:style style:name="TableRow362" style:family="table-row">
      <style:table-row-properties style:min-row-height="0.3194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10pt" style:font-size-asian="10pt"/>
    </style:style>
    <style:style style:name="P365" style:parent-style-name="TableParagraph" style:family="paragraph">
      <style:paragraph-properties fo:line-height="0.1458in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7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798in" fo:margin-left="0.8131in" fo:margin-right="0.8062in">
        <style:tab-stops/>
      </style:paragraph-properties>
      <style:text-properties fo:font-size="10pt" style:font-size-asian="10pt"/>
    </style:style>
    <style:style style:name="TableRow371" style:family="table-row">
      <style:table-row-properties style:min-row-height="0.3194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P376" style:parent-style-name="TableParagraph" style:family="paragraph">
      <style:paragraph-properties fo:line-height="0.1458in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27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798in" fo:margin-left="0.8131in" fo:margin-right="0.8048in">
        <style:tab-stops/>
      </style:paragraph-properties>
      <style:text-properties fo:font-size="10pt" style:font-size-asian="10pt"/>
    </style:style>
    <style:style style:name="TableRow382" style:family="table-row">
      <style:table-row-properties style:min-row-height="0.3194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10pt" style:font-size-asian="10pt"/>
    </style:style>
    <style:style style:name="P385" style:parent-style-name="TableParagraph" style:family="paragraph">
      <style:paragraph-properties fo:line-height="0.1458in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2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13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798in" fo:margin-left="0.8131in" fo:margin-right="0.8055in">
        <style:tab-stops/>
      </style:paragraph-properties>
      <style:text-properties fo:font-size="10pt" style:font-size-asian="10pt"/>
    </style:style>
    <style:style style:name="TableRow393" style:family="table-row">
      <style:table-row-properties style:min-row-height="0.3194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line-height-at-least="0.1597in" fo:margin-right="2.2638in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0.0006in" fo:font-size="10pt" style:font-size-asian="10pt"/>
    </style:style>
    <style:style style:name="T398" style:parent-style-name="Fuentedepárrafopredeter." style:family="text">
      <style:text-properties fo:letter-spacing="-0.0006in" fo:font-size="10pt" style:font-size-asian="10pt"/>
    </style:style>
    <style:style style:name="T399" style:parent-style-name="Fuentedepárrafopredeter." style:family="text">
      <style:text-properties fo:letter-spacing="-0.0048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798in" fo:margin-left="0.8131in" fo:margin-right="0.8048in">
        <style:tab-stops/>
      </style:paragraph-properties>
      <style:text-properties fo:font-size="10pt" style:font-size-asian="10pt"/>
    </style:style>
    <style:style style:name="TableRow403" style:family="table-row">
      <style:table-row-properties style:min-row-height="0.3194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10pt" style:font-size-asian="10pt"/>
    </style:style>
    <style:style style:name="P406" style:parent-style-name="TableParagraph" style:family="paragraph">
      <style:paragraph-properties fo:line-height="0.1458in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27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13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798in" fo:margin-left="0.8131in" fo:margin-right="0.8041in">
        <style:tab-stops/>
      </style:paragraph-properties>
      <style:text-properties fo:font-size="10pt" style:font-size-asian="10pt"/>
    </style:style>
    <style:style style:name="TableRow414" style:family="table-row">
      <style:table-row-properties style:min-row-height="0.317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583in"/>
      <style:text-properties fo:font-size="10pt" style:font-size-asian="10pt"/>
    </style:style>
    <style:style style:name="P417" style:parent-style-name="TableParagraph" style:family="paragraph">
      <style:paragraph-properties fo:line-height="0.1458in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27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784in" fo:margin-left="0.8131in" fo:margin-right="0.8041in">
        <style:tab-stops/>
      </style:paragraph-properties>
      <style:text-properties fo:font-size="10pt" style:font-size-asian="10pt"/>
    </style:style>
    <style:style style:name="TableRow423" style:family="table-row">
      <style:table-row-properties style:min-row-height="0.3194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06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P428" style:parent-style-name="TableParagraph" style:family="paragraph">
      <style:paragraph-properties fo:line-height="0.1458in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27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798in" fo:margin-left="0.8131in" fo:margin-right="0.8055in">
        <style:tab-stops/>
      </style:paragraph-properties>
      <style:text-properties fo:font-size="10pt" style:font-size-asian="10pt"/>
    </style:style>
    <style:style style:name="TableRow434" style:family="table-row">
      <style:table-row-properties style:min-row-height="0.1597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line-height="0.1458in" fo:margin-left="0in" fo:margin-right="0.0666in">
        <style:tab-stops/>
      </style:paragraph-properties>
      <style:text-properties fo:font-weight="bold" style:font-weight-asian="bold"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1458in" fo:margin-left="0.8131in" fo:margin-right="0.8062in">
        <style:tab-stops/>
      </style:paragraph-properties>
      <style:text-properties fo:font-weight="bold" style:font-weight-asian="bold" fo:font-size="10pt" style:font-size-asian="10pt"/>
    </style:style>
    <style:style style:name="P439" style:parent-style-name="Normal" style:master-page-name="MP2" style:family="paragraph">
      <style:paragraph-properties fo:break-before="page" fo:margin-left="0.1527in" fo:text-indent="0.4916in" style:page-number="3">
        <style:tab-stops/>
      </style:paragraph-properties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0.0361in" fo:font-size="12pt" style:font-size-asian="12pt"/>
    </style:style>
    <style:style style:name="T466" style:parent-style-name="Fuentedepárrafopredeter." style:family="text">
      <style:text-properties fo:font-weight="bold" style:font-weight-asian="bold" fo:font-size="12pt" style:font-size-asian="12pt"/>
    </style:style>
    <style:style style:name="T467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468" style:parent-style-name="Fuentedepárrafopredeter." style:family="text">
      <style:text-properties fo:font-weight="bold" style:font-weight-asian="bold" fo:font-size="12pt" style:font-size-asian="12pt"/>
    </style:style>
    <style:style style:name="T469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470" style:parent-style-name="Fuentedepárrafopredeter." style:family="text">
      <style:text-properties fo:font-weight="bold" style:font-weight-asian="bold" fo:font-size="12pt" style:font-size-asian="12pt"/>
    </style:style>
    <style:style style:name="T471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34in" fo:font-size="12pt" style:font-size-asian="12pt"/>
    </style:style>
    <style:style style:name="T474" style:parent-style-name="Fuentedepárrafopredeter." style:family="text">
      <style:text-properties fo:font-weight="bold" style:font-weight-asian="bold" fo:font-size="12pt" style:font-size-asian="12pt"/>
    </style:style>
    <style:style style:name="T475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354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0.0368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0.0375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-0.0395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0.0395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0.0395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0.0402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0.0409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0.0395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0.0402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0.0395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0.0409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0.0402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P503" style:parent-style-name="Textoindependiente" style:family="paragraph">
      <style:paragraph-properties fo:margin-left="0.1527in">
        <style:tab-stops/>
      </style:paragraph-properties>
    </style:style>
    <style:style style:name="T504" style:parent-style-name="Fuentedepárrafopredeter." style:family="text">
      <style:text-properties fo:letter-spacing="0.0236in"/>
    </style:style>
    <style:style style:name="T505" style:parent-style-name="Fuentedepárrafopredeter." style:family="text">
      <style:text-properties fo:letter-spacing="0.0236in"/>
    </style:style>
    <style:style style:name="T506" style:parent-style-name="Fuentedepárrafopredeter." style:family="text">
      <style:text-properties fo:letter-spacing="0.025in"/>
    </style:style>
    <style:style style:name="T507" style:parent-style-name="Fuentedepárrafopredeter." style:family="text">
      <style:text-properties fo:letter-spacing="0.0215in"/>
    </style:style>
    <style:style style:name="T508" style:parent-style-name="Fuentedepárrafopredeter." style:family="text">
      <style:text-properties fo:letter-spacing="0.025in"/>
    </style:style>
    <style:style style:name="T509" style:parent-style-name="Fuentedepárrafopredeter." style:family="text">
      <style:text-properties fo:letter-spacing="0.0236in"/>
    </style:style>
    <style:style style:name="T510" style:parent-style-name="Fuentedepárrafopredeter." style:family="text">
      <style:text-properties fo:letter-spacing="0.0236in"/>
    </style:style>
    <style:style style:name="T511" style:parent-style-name="Fuentedepárrafopredeter." style:family="text">
      <style:text-properties fo:letter-spacing="0.0236in"/>
    </style:style>
    <style:style style:name="T512" style:parent-style-name="Fuentedepárrafopredeter." style:family="text">
      <style:text-properties fo:letter-spacing="0.0236in"/>
    </style:style>
    <style:style style:name="T513" style:parent-style-name="Fuentedepárrafopredeter." style:family="text">
      <style:text-properties fo:letter-spacing="0.0236in"/>
    </style:style>
    <style:style style:name="T514" style:parent-style-name="Fuentedepárrafopredeter." style:family="text">
      <style:text-properties fo:letter-spacing="-0.0395in"/>
    </style:style>
    <style:style style:name="T515" style:parent-style-name="Fuentedepárrafopredeter." style:family="text">
      <style:text-properties fo:letter-spacing="-0.002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-0.002in"/>
    </style:style>
    <style:style style:name="P518" style:parent-style-name="Textoindependiente" style:family="paragraph">
      <style:paragraph-properties fo:margin-top="0.0034in"/>
      <style:text-properties fo:font-size="11.5pt" style:font-size-asian="11.5pt"/>
    </style:style>
    <style:style style:name="TableColumn520" style:family="table-column">
      <style:table-column-properties style:column-width="3.8166in" style:use-optimal-column-width="false"/>
    </style:style>
    <style:style style:name="TableColumn521" style:family="table-column">
      <style:table-column-properties style:column-width="2.3833in" style:use-optimal-column-width="false"/>
    </style:style>
    <style:style style:name="Table519" style:family="table">
      <style:table-properties style:width="6.2in" fo:margin-left="0.0812in" table:align="left"/>
    </style:style>
    <style:style style:name="TableRow522" style:family="table-row">
      <style:table-row-properties style:min-row-height="0.9576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2.1291in" fo:margin-right="2.1243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font-size="10pt" style:font-size-asian="10pt"/>
    </style:style>
    <style:style style:name="T526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527" style:parent-style-name="Fuentedepárrafopredeter." style:family="text">
      <style:text-properties fo:font-weight="bold" style:font-weight-asian="bold" fo:font-size="10pt" style:font-size-asian="10pt"/>
    </style:style>
    <style:style style:name="T52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13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P532" style:parent-style-name="TableParagraph" style:family="paragraph">
      <style:paragraph-properties fo:margin-right="4.5708in"/>
    </style:style>
    <style:style style:name="T533" style:parent-style-name="Fuentedepárrafopredeter." style:family="text">
      <style:text-properties fo:letter-spacing="-0.0006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535" style:parent-style-name="Fuentedepárrafopredeter." style:family="text">
      <style:text-properties fo:letter-spacing="-0.0326in" fo:font-size="10pt" style:font-size-asian="10pt"/>
    </style:style>
    <style:style style:name="T536" style:parent-style-name="Fuentedepárrafopredeter." style:family="text">
      <style:text-properties fo:font-size="10pt" style:font-size-asian="10pt"/>
    </style:style>
    <style:style style:name="TableRow537" style:family="table-row">
      <style:table-row-properties style:min-row-height="0.3173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59in"/>
      <style:text-properties fo:font-size="10pt" style:font-size-asian="10pt"/>
    </style:style>
    <style:style style:name="P540" style:parent-style-name="TableParagraph" style:family="paragraph">
      <style:paragraph-properties fo:line-height="0.1451in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27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798in" fo:margin-left="0.8131in" fo:margin-right="0.8062in">
        <style:tab-stops/>
      </style:paragraph-properties>
      <style:text-properties fo:font-size="10pt" style:font-size-asian="10pt"/>
    </style:style>
    <style:style style:name="TableRow546" style:family="table-row">
      <style:table-row-properties style:min-row-height="0.3194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10pt" style:font-size-asian="10pt"/>
    </style:style>
    <style:style style:name="P549" style:parent-style-name="TableParagraph" style:family="paragraph">
      <style:paragraph-properties fo:line-height="0.1458in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27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798in" fo:margin-left="0.8131in" fo:margin-right="0.8041in">
        <style:tab-stops/>
      </style:paragraph-properties>
      <style:text-properties fo:font-size="10pt" style:font-size-asian="10pt"/>
    </style:style>
    <style:style style:name="TableRow555" style:family="table-row">
      <style:table-row-properties style:min-row-height="0.3194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fo:font-size="10pt" style:font-size-asian="10pt"/>
    </style:style>
    <style:style style:name="P558" style:parent-style-name="TableParagraph" style:family="paragraph">
      <style:paragraph-properties fo:line-height="0.1458in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06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0.0319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13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27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798in" fo:margin-left="0.8131in" fo:margin-right="0.8062in">
        <style:tab-stops/>
      </style:paragraph-properties>
      <style:text-properties fo:font-size="10pt" style:font-size-asian="10pt"/>
    </style:style>
    <style:style style:name="TableRow570" style:family="table-row">
      <style:table-row-properties style:min-row-height="0.3194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-0.0006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P575" style:parent-style-name="TableParagraph" style:family="paragraph">
      <style:paragraph-properties fo:line-height="0.1458in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27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798in" fo:margin-left="0.8131in" fo:margin-right="0.8062in">
        <style:tab-stops/>
      </style:paragraph-properties>
      <style:text-properties fo:font-size="10pt" style:font-size-asian="10pt"/>
    </style:style>
    <style:style style:name="TableRow581" style:family="table-row">
      <style:table-row-properties style:min-row-height="0.3194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10pt" style:font-size-asian="10pt"/>
    </style:style>
    <style:style style:name="P584" style:parent-style-name="TableParagraph" style:family="paragraph">
      <style:paragraph-properties fo:line-height="0.1458in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27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98in" fo:margin-left="0.8131in" fo:margin-right="0.8041in">
        <style:tab-stops/>
      </style:paragraph-properties>
      <style:text-properties fo:font-size="10pt" style:font-size-asian="10pt"/>
    </style:style>
    <style:style style:name="TableRow590" style:family="table-row">
      <style:table-row-properties style:min-row-height="0.3194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06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P595" style:parent-style-name="TableParagraph" style:family="paragraph">
      <style:paragraph-properties fo:line-height="0.1458in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27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599" style:parent-style-name="Fuentedepárrafopredeter." style:family="text">
      <style:text-properties fo:letter-spacing="-0.0006in" fo:font-size="10pt" style:font-size-asian="10pt"/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02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798in" fo:margin-left="0.8131in" fo:margin-right="0.8055in">
        <style:tab-stops/>
      </style:paragraph-properties>
      <style:text-properties fo:font-size="10pt" style:font-size-asian="10pt"/>
    </style:style>
    <style:style style:name="TableRow605" style:family="table-row">
      <style:table-row-properties style:min-row-height="0.318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59in"/>
      <style:text-properties fo:font-size="10pt" style:font-size-asian="10pt"/>
    </style:style>
    <style:style style:name="P608" style:parent-style-name="TableParagraph" style:family="paragraph">
      <style:paragraph-properties fo:line-height="0.1451in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2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2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784in" fo:margin-left="0.8131in" fo:margin-right="0.8055in">
        <style:tab-stops/>
      </style:paragraph-properties>
      <style:text-properties fo:font-size="10pt" style:font-size-asian="10pt"/>
    </style:style>
    <style:style style:name="TableRow616" style:family="table-row">
      <style:table-row-properties style:min-row-height="0.3194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10pt" style:font-size-asian="10pt"/>
    </style:style>
    <style:style style:name="P619" style:parent-style-name="TableParagraph" style:family="paragraph">
      <style:paragraph-properties fo:line-height="0.1458in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-0.0027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798in" fo:margin-left="0.8131in" fo:margin-right="0.8041in">
        <style:tab-stops/>
      </style:paragraph-properties>
      <style:text-properties fo:font-size="10pt" style:font-size-asian="10pt"/>
    </style:style>
    <style:style style:name="TableRow625" style:family="table-row">
      <style:table-row-properties style:min-row-height="0.3194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-0.0006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P630" style:parent-style-name="TableParagraph" style:family="paragraph">
      <style:paragraph-properties fo:line-height="0.1458in"/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-0.0027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798in" fo:margin-left="0.8131in" fo:margin-right="0.8055in">
        <style:tab-stops/>
      </style:paragraph-properties>
      <style:text-properties fo:font-size="10pt" style:font-size-asian="10pt"/>
    </style:style>
    <style:style style:name="TableRow636" style:family="table-row">
      <style:table-row-properties style:min-row-height="0.1597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0.1458in" fo:margin-left="0in" fo:margin-right="0.0666in">
        <style:tab-stops/>
      </style:paragraph-properties>
      <style:text-properties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line-height="0.1458in" fo:margin-left="0.8131in" fo:margin-right="0.8062in">
        <style:tab-stops/>
      </style:paragraph-properties>
      <style:text-properties fo:font-weight="bold" style:font-weight-asian="bold" fo:font-size="10pt" style:font-size-asian="10pt"/>
    </style:style>
    <style:style style:name="P641" style:parent-style-name="Textoindependiente" style:family="paragraph">
      <style:text-properties fo:font-size="13pt" style:font-size-asian="13pt"/>
    </style:style>
    <style:style style:name="P642" style:parent-style-name="Textoindependiente" style:family="paragraph">
      <style:paragraph-properties fo:margin-top="0.0069in"/>
      <style:text-properties fo:font-size="10.5pt" style:font-size-asian="10.5pt"/>
    </style:style>
    <style:style style:name="P643" style:parent-style-name="Textoindependiente" style:family="paragraph">
      <style:paragraph-properties fo:margin-left="0.1527in" fo:text-indent="0.4916in">
        <style:tab-stops/>
      </style:paragraph-properties>
    </style:style>
    <style:style style:name="T644" style:parent-style-name="Fuentedepárrafopredeter." style:family="text">
      <style:text-properties fo:letter-spacing="0.0076in"/>
    </style:style>
    <style:style style:name="T645" style:parent-style-name="Fuentedepárrafopredeter." style:family="text">
      <style:text-properties fo:letter-spacing="0.0076in"/>
    </style:style>
    <style:style style:name="T646" style:parent-style-name="Fuentedepárrafopredeter." style:family="text">
      <style:text-properties fo:letter-spacing="0.0076in"/>
    </style:style>
    <style:style style:name="T647" style:parent-style-name="Fuentedepárrafopredeter." style:family="text">
      <style:text-properties fo:letter-spacing="0.009in"/>
    </style:style>
    <style:style style:name="T648" style:parent-style-name="Fuentedepárrafopredeter." style:family="text">
      <style:text-properties fo:letter-spacing="0.0055in"/>
    </style:style>
    <style:style style:name="T649" style:parent-style-name="Fuentedepárrafopredeter." style:family="text">
      <style:text-properties fo:letter-spacing="0.0076in"/>
    </style:style>
    <style:style style:name="T650" style:parent-style-name="Fuentedepárrafopredeter." style:family="text">
      <style:text-properties fo:letter-spacing="0.0076in"/>
    </style:style>
    <style:style style:name="T651" style:parent-style-name="Fuentedepárrafopredeter." style:family="text">
      <style:text-properties fo:letter-spacing="0.009in"/>
    </style:style>
    <style:style style:name="T652" style:parent-style-name="Fuentedepárrafopredeter." style:family="text">
      <style:text-properties fo:letter-spacing="0.0076in"/>
    </style:style>
    <style:style style:name="T653" style:parent-style-name="Fuentedepárrafopredeter." style:family="text">
      <style:text-properties fo:letter-spacing="0.0076in"/>
    </style:style>
    <style:style style:name="T654" style:parent-style-name="Fuentedepárrafopredeter." style:family="text">
      <style:text-properties fo:letter-spacing="0.0076in"/>
    </style:style>
    <style:style style:name="T655" style:parent-style-name="Fuentedepárrafopredeter." style:family="text">
      <style:text-properties fo:letter-spacing="0.0076in"/>
    </style:style>
    <style:style style:name="T656" style:parent-style-name="Fuentedepárrafopredeter." style:family="text">
      <style:text-properties fo:letter-spacing="-0.0395in"/>
    </style:style>
    <style:style style:name="T657" style:parent-style-name="Fuentedepárrafopredeter." style:family="text">
      <style:text-properties fo:letter-spacing="-0.0006in"/>
    </style:style>
    <style:style style:name="P658" style:parent-style-name="Textoindependiente" style:family="paragraph">
      <style:paragraph-properties fo:margin-left="1.1354in" fo:margin-right="1.2909in" fo:text-indent="-0.9833in">
        <style:tab-stops/>
      </style:paragraph-properties>
    </style:style>
    <style:style style:name="T659" style:parent-style-name="Fuentedepárrafopredeter." style:family="text">
      <style:text-properties fo:font-weight="bold" style:font-weight-asian="bold"/>
    </style:style>
    <style:style style:name="T660" style:parent-style-name="Fuentedepárrafopredeter." style:family="text">
      <style:text-properties fo:letter-spacing="-0.0395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2in"/>
    </style:style>
    <style:style style:name="P663" style:parent-style-name="Textoindependiente" style:family="paragraph">
      <style:paragraph-properties fo:margin-top="0.0006in" fo:margin-left="1.1354in" fo:margin-right="2.3708in">
        <style:tab-stops/>
      </style:paragraph-properties>
    </style:style>
    <style:style style:name="T664" style:parent-style-name="Fuentedepárrafopredeter." style:family="text">
      <style:text-properties fo:letter-spacing="-0.0395in"/>
    </style:style>
    <style:style style:name="T665" style:parent-style-name="Fuentedepárrafopredeter." style:family="text">
      <style:text-properties fo:letter-spacing="-0.0006in"/>
    </style:style>
    <style:style style:name="P666" style:parent-style-name="Textoindependiente" style:family="paragraph">
      <style:paragraph-properties fo:margin-left="0.1527in">
        <style:tab-stops/>
      </style:paragraph-properties>
    </style:style>
    <style:style style:name="T667" style:parent-style-name="Fuentedepárrafopredeter." style:family="text">
      <style:text-properties fo:font-weight="bold" style:font-weight-asian="bold"/>
    </style:style>
    <style:style style:name="T668" style:parent-style-name="Fuentedepárrafopredeter." style:family="text">
      <style:text-properties fo:font-weight="bold" style:font-weight-asian="bold" fo:letter-spacing="-0.0013in"/>
    </style:style>
    <style:style style:name="T669" style:parent-style-name="Fuentedepárrafopredeter." style:family="text">
      <style:text-properties fo:letter-spacing="-0.002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02in"/>
    </style:style>
    <style:style style:name="P673" style:parent-style-name="Párrafodelista" style:family="paragraph">
      <style:paragraph-properties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06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-0.0013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0.0013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-0.002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-0.002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P685" style:parent-style-name="Párrafodelista" style:family="paragraph">
      <style:paragraph-properties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-0.0006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P689" style:parent-style-name="Textoindependiente" style:family="paragraph">
      <style:paragraph-properties fo:margin-left="0.8937in" fo:margin-right="1.4402in" fo:text-indent="-0.7416in">
        <style:tab-stops/>
      </style:paragraph-properties>
    </style:style>
    <style:style style:name="T690" style:parent-style-name="Fuentedepárrafopredeter." style:family="text">
      <style:text-properties fo:font-weight="bold" style:font-weight-asian="bold"/>
    </style:style>
    <style:style style:name="T691" style:parent-style-name="Fuentedepárrafopredeter." style:family="text">
      <style:text-properties fo:letter-spacing="-0.0395in"/>
    </style:style>
    <style:style style:name="T692" style:parent-style-name="Fuentedepárrafopredeter." style:family="text">
      <style:text-properties fo:letter-spacing="-0.0006in"/>
    </style:style>
    <style:style style:name="P693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-0.0013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-0.0006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006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-0.0006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-0.0006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P705" style:parent-style-name="Párrafodelista" style:family="paragraph">
      <style:paragraph-properties fo:line-height="100%" fo:margin-left="0.8937in" fo:margin-right="3.9291in" fo:text-indent="0.25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395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P709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710" style:parent-style-name="Párrafodelista" style:family="paragraph">
      <style:paragraph-properties fo:line-height="100%"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-0.0006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-0.0006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-0.0006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-0.0006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-0.0027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P722" style:parent-style-name="Párrafodelista" style:master-page-name="MP3" style:family="paragraph">
      <style:paragraph-properties fo:break-before="page" fo:margin-top="0.0527in" fo:line-height="100%"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-0.002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P750" style:parent-style-name="Párrafodelista" style:family="paragraph">
      <style:paragraph-properties fo:margin-top="0.0006in"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-0.0006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P756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-0.0006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0.0013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-0.0006in" fo:font-size="12pt" style:font-size-asian="12pt"/>
    </style:style>
    <style:style style:name="T763" style:parent-style-name="Fuentedepárrafopredeter." style:family="text">
      <style:text-properties fo:font-size="12pt" style:font-size-asian="12pt"/>
    </style:style>
    <style:style style:name="P764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765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-0.0006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-0.0006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P771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-0.0013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P775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-0.0006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-0.002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-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-0.002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-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P787" style:parent-style-name="Párrafodelista" style:family="paragraph">
      <style:paragraph-properties fo:margin-top="0.0006in"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-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P791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-0.0013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P795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-0.002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-0.002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P801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-0.0013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-0.002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P807" style:parent-style-name="Párrafodelista" style:family="paragraph">
      <style:paragraph-properties fo:line-height="100%" fo:margin-left="0.8937in" fo:margin-right="2.5958in" fo:text-indent="0.25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395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P811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06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06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06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06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27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P823" style:parent-style-name="Párrafodelista" style:family="paragraph">
      <style:paragraph-properties fo:margin-top="0.0006in"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006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006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-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-0.0006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P833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13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-0.0006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P841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842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-0.000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-0.0006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-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-0.0027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P856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-0.0013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P860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2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P864" style:parent-style-name="Párrafodelista" style:family="paragraph">
      <style:paragraph-properties fo:margin-top="0.0006in"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2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P868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-0.0013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0.0006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-0.002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P876" style:parent-style-name="Párrafodelista" style:family="paragraph">
      <style:paragraph-properties fo:margin-left="1.394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-0.0013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-0.002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P884" style:parent-style-name="Textoindependiente" style:family="paragraph">
      <style:paragraph-properties fo:margin-top="0.0076in"/>
      <style:text-properties fo:font-size="11.5pt" style:font-size-asian="11.5pt"/>
    </style:style>
    <style:style style:name="P885" style:parent-style-name="Textoindependiente" style:family="paragraph">
      <style:paragraph-properties fo:text-align="justify" fo:margin-left="0.1527in" fo:margin-right="0.0812in">
        <style:tab-stops/>
      </style:paragraph-properties>
    </style:style>
    <style:style style:name="T886" style:parent-style-name="Fuentedepárrafopredeter." style:family="text">
      <style:text-properties fo:font-weight="bold" style:font-weight-asian="bold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-0.0395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-0.002in"/>
    </style:style>
    <style:style style:name="T891" style:parent-style-name="Fuentedepárrafopredeter." style:family="text">
      <style:text-properties fo:letter-spacing="0.0013in"/>
    </style:style>
    <style:style style:name="T892" style:parent-style-name="Fuentedepárrafopredeter." style:family="text">
      <style:text-properties fo:letter-spacing="-0.002in"/>
    </style:style>
    <style:style style:name="T893" style:parent-style-name="Fuentedepárrafopredeter." style:family="text">
      <style:text-properties fo:letter-spacing="-0.002in"/>
    </style:style>
    <style:style style:name="T894" style:parent-style-name="Fuentedepárrafopredeter." style:family="text">
      <style:text-properties fo:letter-spacing="-0.002in"/>
    </style:style>
    <style:style style:name="P895" style:parent-style-name="Textoindependiente" style:family="paragraph">
      <style:paragraph-properties fo:text-align="justify" fo:margin-left="0.1527in" fo:margin-right="0.0826in">
        <style:tab-stops/>
      </style:paragraph-properties>
    </style:style>
    <style:style style:name="T896" style:parent-style-name="Fuentedepárrafopredeter." style:family="text">
      <style:text-properties fo:font-weight="bold" style:font-weight-asian="bold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-0.0395in"/>
    </style:style>
    <style:style style:name="P899" style:parent-style-name="Textoindependiente" style:family="paragraph">
      <style:paragraph-properties fo:text-align="justify" fo:margin-left="0.1527in" fo:margin-right="0.0819in">
        <style:tab-stops/>
      </style:paragraph-properties>
    </style:style>
    <style:style style:name="T900" style:parent-style-name="Fuentedepárrafopredeter." style:family="text">
      <style:text-properties fo:font-weight="bold" style:font-weight-asian="bold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27in"/>
    </style:style>
    <style:style style:name="T904" style:parent-style-name="Fuentedepárrafopredeter." style:family="text">
      <style:text-properties fo:letter-spacing="0.0013in"/>
    </style:style>
    <style:style style:name="T905" style:parent-style-name="Fuentedepárrafopredeter." style:family="text">
      <style:text-properties fo:letter-spacing="0.0013in"/>
    </style:style>
    <style:style style:name="T906" style:parent-style-name="Fuentedepárrafopredeter." style:family="text">
      <style:text-properties fo:letter-spacing="-0.002in"/>
    </style:style>
    <style:style style:name="P907" style:parent-style-name="Textoindependiente" style:family="paragraph">
      <style:paragraph-properties fo:text-align="justify" fo:margin-left="0.1527in" fo:margin-right="0.0819in">
        <style:tab-stops/>
      </style:paragraph-properties>
    </style:style>
    <style:style style:name="T908" style:parent-style-name="Fuentedepárrafopredeter." style:family="text">
      <style:text-properties fo:font-weight="bold" style:font-weight-asian="bold"/>
    </style:style>
    <style:style style:name="T909" style:parent-style-name="Fuentedepárrafopredeter." style:family="text">
      <style:text-properties fo:font-weight="bold" style:font-weight-asian="bold"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-0.0395in"/>
    </style:style>
    <style:style style:name="T924" style:parent-style-name="Fuentedepárrafopredeter." style:family="text">
      <style:text-properties fo:letter-spacing="-0.002in"/>
    </style:style>
    <style:style style:name="T925" style:parent-style-name="Fuentedepárrafopredeter." style:family="text">
      <style:text-properties fo:letter-spacing="-0.0027in"/>
    </style:style>
    <style:style style:name="T926" style:parent-style-name="Fuentedepárrafopredeter." style:family="text">
      <style:text-properties fo:letter-spacing="-0.0013in"/>
    </style:style>
    <style:style style:name="P927" style:parent-style-name="Textoindependiente" style:family="paragraph">
      <style:paragraph-properties fo:text-align="justify" fo:margin-left="0.1527in" fo:margin-right="0.0812in">
        <style:tab-stops/>
      </style:paragraph-properties>
    </style:style>
    <style:style style:name="T928" style:parent-style-name="Fuentedepárrafopredeter." style:family="text">
      <style:text-properties fo:font-weight="bold" style:font-weight-asian="bold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-0.002in"/>
    </style:style>
    <style:style style:name="T934" style:parent-style-name="Fuentedepárrafopredeter." style:family="text">
      <style:text-properties fo:letter-spacing="0.002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13in"/>
    </style:style>
    <style:style style:name="P937" style:parent-style-name="Textoindependiente" style:family="paragraph">
      <style:paragraph-properties fo:text-align="justify" fo:margin-left="0.1527in" fo:margin-right="0.0805in">
        <style:tab-stops/>
      </style:paragraph-properties>
    </style:style>
    <style:style style:name="T938" style:parent-style-name="Fuentedepárrafopredeter." style:family="text">
      <style:text-properties fo:font-weight="bold" style:font-weight-asian="bold"/>
    </style:style>
    <style:style style:name="T939" style:parent-style-name="Fuentedepárrafopredeter." style:family="text">
      <style:text-properties fo:font-weight="bold" style:font-weight-asian="bold" fo:font-style="italic" style:font-style-asian="italic"/>
    </style:style>
    <style:style style:name="T940" style:parent-style-name="Fuentedepárrafopredeter." style:family="text">
      <style:text-properties fo:font-weight="bold" style:font-weight-asian="bold" fo:font-style="italic" style:font-style-asian="italic" fo:letter-spacing="0.0062in"/>
    </style:style>
    <style:style style:name="T941" style:parent-style-name="Fuentedepárrafopredeter." style:family="text">
      <style:text-properties fo:letter-spacing="0.0076in"/>
    </style:style>
    <style:style style:name="T942" style:parent-style-name="Fuentedepárrafopredeter." style:family="text">
      <style:text-properties fo:letter-spacing="0.0076in"/>
    </style:style>
    <style:style style:name="T943" style:parent-style-name="Fuentedepárrafopredeter." style:family="text">
      <style:text-properties fo:letter-spacing="0.0055in"/>
    </style:style>
    <style:style style:name="T944" style:parent-style-name="Fuentedepárrafopredeter." style:family="text">
      <style:text-properties fo:letter-spacing="0.0076in"/>
    </style:style>
    <style:style style:name="T945" style:parent-style-name="Fuentedepárrafopredeter." style:family="text">
      <style:text-properties fo:letter-spacing="0.0076in"/>
    </style:style>
    <style:style style:name="T946" style:parent-style-name="Fuentedepárrafopredeter." style:family="text">
      <style:text-properties fo:letter-spacing="0.0076in"/>
    </style:style>
    <style:style style:name="T947" style:parent-style-name="Fuentedepárrafopredeter." style:family="text">
      <style:text-properties fo:letter-spacing="0.0069in"/>
    </style:style>
    <style:style style:name="T948" style:parent-style-name="Fuentedepárrafopredeter." style:family="text">
      <style:text-properties fo:letter-spacing="0.0076in"/>
    </style:style>
    <style:style style:name="T949" style:parent-style-name="Fuentedepárrafopredeter." style:family="text">
      <style:text-properties fo:letter-spacing="0.0076in"/>
    </style:style>
    <style:style style:name="T950" style:parent-style-name="Fuentedepárrafopredeter." style:family="text">
      <style:text-properties fo:letter-spacing="0.0062in"/>
    </style:style>
    <style:style style:name="T951" style:parent-style-name="Fuentedepárrafopredeter." style:family="text">
      <style:text-properties fo:letter-spacing="0.0076in"/>
    </style:style>
    <style:style style:name="T952" style:parent-style-name="Fuentedepárrafopredeter." style:family="text">
      <style:text-properties fo:letter-spacing="0.0076in"/>
    </style:style>
    <style:style style:name="T953" style:parent-style-name="Fuentedepárrafopredeter." style:family="text">
      <style:text-properties fo:letter-spacing="-0.0402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2in"/>
    </style:style>
    <style:style style:name="P956" style:parent-style-name="Textoindependiente" style:master-page-name="MP4" style:family="paragraph">
      <style:paragraph-properties fo:break-before="page" fo:text-align="justify" fo:margin-left="0.1527in" fo:margin-right="0.0826in" fo:text-indent="0.4916in" style:page-number="5">
        <style:tab-stops/>
      </style:paragraph-properties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-0.002in"/>
    </style:style>
    <style:style style:name="P984" style:parent-style-name="Textoindependiente" style:family="paragraph">
      <style:paragraph-properties fo:margin-top="0.0062in"/>
      <style:text-properties fo:font-size="11.5pt" style:font-size-asian="11.5pt"/>
    </style:style>
    <style:style style:name="P985" style:parent-style-name="Párrafodelista" style:family="paragraph">
      <style:paragraph-properties fo:text-align="justify" fo:line-height="100%" fo:margin-left="0.8937in" fo:margin-right="0.0819in">
        <style:tab-stops>
          <style:tab-stop style:type="left" style:position="0.0006in"/>
        </style:tab-stops>
      </style:paragraph-properties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0.0006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0.0006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0.0006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0.0006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0.0006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0.0006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0.0006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0.0006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0.0006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0.0006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0.0006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0.0006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0.0006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0.0006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0.0006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0.0006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0.0006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0.0006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0.0006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0.0006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0.0256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0.027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0.0291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T1041" style:parent-style-name="Fuentedepárrafopredeter." style:family="text">
      <style:text-properties fo:letter-spacing="0.0277in" fo:font-size="12pt" style:font-size-asian="12pt"/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0.027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0.0256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0.0277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0.0291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0.027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0.0263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-0.0402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0.0006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0.0006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0.0006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0.0006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006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0.0006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0.0006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0.0006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0.0006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0.0006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0.0416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0.0006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0.0006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06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P1087" style:parent-style-name="Textoindependiente" style:family="paragraph">
      <style:paragraph-properties fo:text-align="justify" fo:margin-left="0.8937in" fo:margin-right="0.0826in">
        <style:tab-stops/>
      </style:paragraph-properties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-0.0395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-0.0013in"/>
    </style:style>
    <style:style style:name="P1103" style:parent-style-name="Párrafodelista" style:family="paragraph">
      <style:paragraph-properties fo:text-align="justify" fo:margin-top="0.0006in" fo:line-height="100%" fo:margin-left="0.8937in" fo:margin-right="0.0812in">
        <style:tab-stops>
          <style:tab-stop style:type="left" style:position="0.0006in"/>
        </style:tab-stops>
      </style:paragraph-properties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0.0006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0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006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0.0006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006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00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0.0006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0.041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-0.0395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0.0083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0.009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9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09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09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09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09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09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09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0.0076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0.009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0.0076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0.009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-0.0402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0.034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0.034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T1163" style:parent-style-name="Fuentedepárrafopredeter." style:family="text">
      <style:text-properties fo:letter-spacing="0.0347in" fo:font-size="12pt" style:font-size-asian="12pt"/>
    </style:style>
    <style:style style:name="T1164" style:parent-style-name="Fuentedepárrafopredeter." style:family="text">
      <style:text-properties fo:font-size="12pt" style:font-size-asian="12pt"/>
    </style:style>
    <style:style style:name="T1165" style:parent-style-name="Fuentedepárrafopredeter." style:family="text">
      <style:text-properties fo:letter-spacing="0.0354in" fo:font-size="12pt" style:font-size-asian="12pt"/>
    </style:style>
    <style:style style:name="T1166" style:parent-style-name="Fuentedepárrafopredeter." style:family="text">
      <style:text-properties fo:font-size="12pt" style:font-size-asian="12pt"/>
    </style:style>
    <style:style style:name="T1167" style:parent-style-name="Fuentedepárrafopredeter." style:family="text">
      <style:text-properties fo:letter-spacing="0.0347in" fo:font-size="12pt" style:font-size-asian="12pt"/>
    </style:style>
    <style:style style:name="T1168" style:parent-style-name="Fuentedepárrafopredeter." style:family="text">
      <style:text-properties fo:font-size="12pt" style:font-size-asian="12pt"/>
    </style:style>
    <style:style style:name="T1169" style:parent-style-name="Fuentedepárrafopredeter." style:family="text">
      <style:text-properties fo:letter-spacing="0.0326in" fo:font-size="12pt" style:font-size-asian="12pt"/>
    </style:style>
    <style:style style:name="T1170" style:parent-style-name="Fuentedepárrafopredeter." style:family="text">
      <style:text-properties fo:font-size="12pt" style:font-size-asian="12pt"/>
    </style:style>
    <style:style style:name="T1171" style:parent-style-name="Fuentedepárrafopredeter." style:family="text">
      <style:text-properties fo:letter-spacing="0.034in" fo:font-size="12pt" style:font-size-asian="12pt"/>
    </style:style>
    <style:style style:name="T1172" style:parent-style-name="Fuentedepárrafopredeter." style:family="text">
      <style:text-properties fo:font-size="12pt" style:font-size-asian="12pt"/>
    </style:style>
    <style:style style:name="T1173" style:parent-style-name="Fuentedepárrafopredeter." style:family="text">
      <style:text-properties fo:letter-spacing="0.0347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0.0326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0.0347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T1179" style:parent-style-name="Fuentedepárrafopredeter." style:family="text">
      <style:text-properties fo:letter-spacing="0.0326in" fo:font-size="12pt" style:font-size-asian="12pt"/>
    </style:style>
    <style:style style:name="T1180" style:parent-style-name="Fuentedepárrafopredeter." style:family="text">
      <style:text-properties fo:font-size="12pt" style:font-size-asian="12pt"/>
    </style:style>
    <style:style style:name="T1181" style:parent-style-name="Fuentedepárrafopredeter." style:family="text">
      <style:text-properties fo:letter-spacing="0.0347in" fo:font-size="12pt" style:font-size-asian="12pt"/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-0.0402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P1185" style:parent-style-name="Textoindependiente" style:family="paragraph">
      <style:paragraph-properties fo:text-align="justify" fo:margin-left="0.8937in" fo:margin-right="0.0805in">
        <style:tab-stops/>
      </style:paragraph-properties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-0.0006in"/>
    </style:style>
    <style:style style:name="P1202" style:parent-style-name="Textoindependiente" style:family="paragraph">
      <style:paragraph-properties fo:text-align="justify" fo:margin-left="0.8937in" fo:margin-right="0.0826in">
        <style:tab-stops/>
      </style:paragraph-properties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-0.002in"/>
    </style:style>
    <style:style style:name="T1214" style:parent-style-name="Fuentedepárrafopredeter." style:family="text">
      <style:text-properties fo:letter-spacing="-0.002in"/>
    </style:style>
    <style:style style:name="P1215" style:parent-style-name="Textoindependiente" style:family="paragraph">
      <style:paragraph-properties fo:text-align="justify" fo:margin-left="0.8937in" fo:margin-right="0.0819in">
        <style:tab-stops/>
      </style:paragraph-properties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2in"/>
    </style:style>
    <style:style style:name="P1232" style:parent-style-name="Textoindependiente" style:family="paragraph">
      <style:text-properties fo:font-size="13pt" style:font-size-asian="13pt"/>
    </style:style>
    <style:style style:name="P1233" style:parent-style-name="Textoindependiente" style:family="paragraph">
      <style:text-properties fo:font-size="11pt" style:font-size-asian="11pt"/>
    </style:style>
    <style:style style:name="P1234" style:parent-style-name="Textoindependiente" style:family="paragraph">
      <style:paragraph-properties fo:text-align="justify" fo:margin-left="0.1527in" fo:margin-right="0.0819in" fo:text-indent="0.4916in">
        <style:tab-stops/>
      </style:paragraph-properties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-0.0395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-0.002in"/>
    </style:style>
    <style:style style:name="P1249" style:parent-style-name="Textoindependiente" style:family="paragraph">
      <style:text-properties fo:font-size="13pt" style:font-size-asian="13pt"/>
    </style:style>
    <style:style style:name="P1250" style:parent-style-name="Textoindependiente" style:family="paragraph">
      <style:text-properties fo:font-size="11pt" style:font-size-asian="11pt"/>
    </style:style>
    <style:style style:name="P1251" style:parent-style-name="Textoindependiente" style:family="paragraph">
      <style:paragraph-properties fo:margin-left="0.6437in">
        <style:tab-stops/>
      </style:paragraph-properties>
    </style:style>
    <style:style style:name="T1252" style:parent-style-name="Fuentedepárrafopredeter." style:family="text">
      <style:text-properties fo:letter-spacing="-0.002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-0.002in"/>
    </style:style>
    <style:style style:name="T1256" style:parent-style-name="Fuentedepárrafopredeter." style:family="text">
      <style:text-properties fo:letter-spacing="0.0013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-0.002in"/>
    </style:style>
    <style:style style:name="P1260" style:parent-style-name="Textoindependiente" style:family="paragraph">
      <style:text-properties fo:font-size="13pt" style:font-size-asian="13pt"/>
    </style:style>
    <style:style style:name="P1261" style:parent-style-name="Textoindependiente" style:family="paragraph">
      <style:text-properties fo:font-size="11pt" style:font-size-asian="11pt"/>
    </style:style>
    <style:style style:name="T1262" style:parent-style-name="Fuentedepárrafopredeter." style:family="text">
      <style:text-properties fo:letter-spacing="0.0006in"/>
    </style:style>
    <style:style style:name="P1263" style:parent-style-name="Normal" style:family="paragraph">
      <style:paragraph-properties fo:text-align="center" fo:margin-left="1.8888in" fo:margin-right="1.8236in">
        <style:tab-stops/>
      </style:paragraph-properties>
    </style:style>
    <style:style style:name="T1264" style:parent-style-name="Fuentedepárrafopredeter." style:family="text">
      <style:text-properties fo:font-weight="bold" style:font-weight-asian="bold" fo:font-size="12pt" style:font-size-asian="12pt"/>
    </style:style>
    <style:style style:name="T12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66" style:parent-style-name="Fuentedepárrafopredeter." style:family="text">
      <style:text-properties fo:font-weight="bold" style:font-weight-asian="bold" fo:font-size="12pt" style:font-size-asian="12pt"/>
    </style:style>
    <style:style style:name="T126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68" style:parent-style-name="Fuentedepárrafopredeter." style:family="text">
      <style:text-properties fo:font-weight="bold" style:font-weight-asian="bold" fo:font-size="12pt" style:font-size-asian="12pt"/>
    </style:style>
    <style:style style:name="P1269" style:parent-style-name="Textoindependiente" style:family="paragraph">
      <style:paragraph-properties fo:text-align="center" fo:margin-left="1.8888in" fo:margin-right="1.8215in">
        <style:tab-stops/>
      </style:paragraph-properties>
    </style:style>
    <style:style style:name="T1270" style:parent-style-name="Fuentedepárrafopredeter." style:family="text">
      <style:text-properties fo:letter-spacing="-0.002in"/>
    </style:style>
  </office:automatic-styles>
  <office:body>
    <office:text text:use-soft-page-breaks="true">
      <text:p text:style-name="P1"/>
      <text:p text:style-name="P25"/>
      <text:h text:style-name="P26" text:outline-level="1">PRESUPUESTO EJERCICIO 2021<text:span text:style-name="T27"><text:s/></text:span>M<text:span text:style-name="T28"><text:s/></text:span>E<text:span text:style-name="T29"><text:s/></text:span>M<text:span text:style-name="T30"><text:s/></text:span>O<text:span text:style-name="T31"><text:s/></text:span>R<text:span text:style-name="T32"><text:s/></text:span>I<text:span text:style-name="T33"><text:s/></text:span>A</text:h>
      <text:p text:style-name="P34">En virtud de lo dispuesto en el artículo 168.1.a) del Texto Refundido de la Ley de<text:span text:style-name="T35"><text:s/></text:span>Haciendas Locales aprobado por Real Decreto 2/2004, de 5 de marzo, y del artículo 18.1.a)<text:span text:style-name="T36"><text:s/></text:span>del Real Decreto 500/1990, de 20 de abril, esta Alcaldía eleva al Pleno de la Corporación el<text:span text:style-name="T37"><text:s/></text:span>Proyecto del Presupuesto General y sus Bases de Ejecución para el ejercicio económico 2021,<text:span text:style-name="T38"><text:s/></text:span>cuyo<text:span text:style-name="T39"><text:s/></text:span>importe<text:span text:style-name="T40"><text:s/></text:span>asciende<text:span text:style-name="T41"><text:s/></text:span>tanto<text:span text:style-name="T42"><text:s/></text:span>en<text:span text:style-name="T43"><text:s/></text:span>ingresos<text:span text:style-name="T44"><text:s/></text:span>como<text:span text:style-name="T45"><text:s/></text:span>en<text:span text:style-name="T46"><text:s/></text:span>gastos<text:span text:style-name="T47"><text:s/></text:span>a<text:span text:style-name="T48"><text:s/></text:span>la<text:span text:style-name="T49"><text:s/></text:span>cantidad<text:span text:style-name="T50"><text:s/></text:span>de<text:span text:style-name="T51"><text:s/></text:span>NUEVE<text:span text:style-name="T52"><text:s/></text:span>MILLONES<text:span text:style-name="T53"><text:s/></text:span>DOSCIENTOS<text:span text:style-name="T54"><text:s/></text:span>CINCUENTA<text:span text:style-name="T55"><text:s/></text:span>Y<text:span text:style-name="T56"><text:s/></text:span>DOS<text:span text:style-name="T57"><text:s/></text:span>MIL<text:span text:style-name="T58"><text:s/></text:span>CIENTO<text:span text:style-name="T59"><text:s/></text:span>OCHENTA<text:span text:style-name="T60"><text:s/></text:span>Y<text:span text:style-name="T61"><text:s/></text:span>CUATRO</text:p>
      <text:p text:style-name="P62">EUROS<text:span text:style-name="T63"><text:s/></text:span>CON<text:span text:style-name="T64"><text:s/></text:span>NOVENTA<text:span text:style-name="T65"><text:s/></text:span>Y<text:span text:style-name="T66"><text:s/></text:span>UN<text:span text:style-name="T67"><text:s/></text:span>CÉNTIMOS<text:span text:style-name="T68"><text:s/></text:span>(9.252.184,91€),<text:span text:style-name="T69"><text:s/></text:span>sin<text:span text:style-name="T70"><text:s/></text:span>presentar<text:span text:style-name="T71"><text:s/></text:span>por<text:span text:style-name="T72"><text:s/></text:span>tanto<text:span text:style-name="T73"><text:s/></text:span>déficit<text:span text:style-name="T74"><text:s/></text:span>inicial, tal y como<text:span text:style-name="T75"><text:s/></text:span>establece<text:span text:style-name="T76"><text:s/></text:span>el artículo 165.4<text:span text:style-name="T77"><text:s/></text:span>TRLHL.</text:p>
      <text:p text:style-name="Textoindependiente"/>
      <text:p text:style-name="P78">El<text:span text:style-name="T79"><text:s/></text:span>Proyecto<text:span text:style-name="T80"><text:s/></text:span>de<text:span text:style-name="T81"><text:s/></text:span>Presupuesto<text:span text:style-name="T82"><text:s/></text:span>de<text:span text:style-name="T83"><text:s/></text:span>la<text:span text:style-name="T84"><text:s/></text:span>Entidad<text:span text:style-name="T85"><text:s/></text:span>para<text:span text:style-name="T86"><text:s/></text:span>el<text:span text:style-name="T87"><text:s/></text:span>ejercicio<text:span text:style-name="T88"><text:s/></text:span>2021<text:span text:style-name="T89"><text:s/></text:span>se<text:span text:style-name="T90"><text:s/></text:span>encuentra<text:span text:style-name="T91"><text:s/></text:span>adaptado, en cuanto a su estructura, a lo preceptuado por la Orden EHA/3565/2008, de 3 de<text:span text:style-name="T92"><text:s/></text:span>diciembre, por la que se aprueba la Estructura de los Presupuestos de las Entidades, teniendo<text:span text:style-name="T93"><text:s/></text:span>en<text:span text:style-name="T94"><text:s/></text:span>cuenta la<text:span text:style-name="T95"><text:s/></text:span>modificación introducida por la<text:span text:style-name="T96"><text:s/></text:span>Orden HAP/419/2014, de 14 de<text:span text:style-name="T97"><text:s/></text:span>marzo.</text:p>
      <text:p text:style-name="Textoindependiente"/>
      <text:p text:style-name="P98">Con el objetivo de atender a la situación excepcional de contexto actual derivado de la<text:span text:style-name="T99"><text:s/></text:span>Pandemia<text:span text:style-name="T100"><text:s/></text:span>del<text:span text:style-name="T101"><text:s/></text:span>Covid-19<text:span text:style-name="T102"><text:s/></text:span>el<text:span text:style-name="T103"><text:s/></text:span>Gobierno<text:span text:style-name="T104"><text:s/></text:span>ha<text:span text:style-name="T105"><text:s/></text:span>suspendido<text:span text:style-name="T106"><text:s/></text:span>con<text:span text:style-name="T107"><text:s/></text:span>carácter<text:span text:style-name="T108"><text:s/></text:span>extraordinario<text:span text:style-name="T109"><text:s/></text:span>para<text:span text:style-name="T110"><text:s/></text:span>los<text:span text:style-name="T111"><text:s/></text:span>ejercicios<text:span text:style-name="T112"><text:s/></text:span>2020<text:span text:style-name="T113"><text:s/></text:span>y<text:span text:style-name="T114"><text:s/></text:span>2021<text:span text:style-name="T115"><text:s/></text:span>las<text:span text:style-name="T116"><text:s/></text:span>reglas<text:span text:style-name="T117"><text:s/></text:span>fiscales<text:span text:style-name="T118"><text:s/></text:span>en<text:span text:style-name="T119"><text:s/></text:span>cuanto<text:span text:style-name="T120"><text:s/></text:span>al<text:span text:style-name="T121"><text:s/></text:span>cumplimiento<text:span text:style-name="T122"><text:s/></text:span>de<text:span text:style-name="T123"><text:s/></text:span>la<text:span text:style-name="T124"><text:s/></text:span>estabilidad<text:span text:style-name="T125"><text:s/></text:span>presupuestaria,<text:span text:style-name="T126"><text:s/></text:span>el límite<text:span text:style-name="T127"><text:s/></text:span>de deuda<text:span text:style-name="T128"><text:s/></text:span>y la<text:span text:style-name="T129"><text:s/></text:span>regla de gasto.</text:p>
      <text:p text:style-name="Textoindependiente"/>
      <text:p text:style-name="P130">Esta situación excepcional se refleja en que se presente un Presupuesto elaborado con<text:span text:style-name="T131"><text:s/></text:span>criterios de prudencia, condicionado en todo momento por la normativa estatal vigente, y en<text:span text:style-name="T132"><text:s/></text:span>coherencia con los resultados que arrojan las Auditorias de Gestión del Fondo Canario de<text:span text:style-name="T133"><text:s/></text:span>Financiación Municipal sobre la tendencia positiva de la situación económico-financiera del<text:span text:style-name="T134"><text:s/></text:span>Ayuntamiento de El Sauzal a lo largo de los últimos ejercicios y la evolución favorable de las<text:span text:style-name="T135"><text:s/></text:span>magnitudes económico financieras y presupuestarias (Estabilidad Presupuestaria, Remanente<text:span text:style-name="T136"><text:s/></text:span>de Tesorería y Ahorro Neto) así como las previsiones de Derechos Reconocidos Netos y<text:span text:style-name="T137"><text:s/></text:span>Obligaciones Reconocidas Netas que resultarán de la Liquidación del ejercicio 2020 a su<text:span text:style-name="T138"><text:s/></text:span>cierre.</text:p>
      <text:p text:style-name="Textoindependiente"/>
      <text:p text:style-name="P139">El presupuesto<text:span text:style-name="T140"><text:s/></text:span>que se<text:span text:style-name="T141"><text:s/></text:span>presenta<text:span text:style-name="T142"><text:s/></text:span>para su<text:span text:style-name="T143"><text:s/></text:span>aprobación refleja los<text:span text:style-name="T144"><text:s/></text:span>requisitos exigidos<text:span text:style-name="T145"><text:s/></text:span>legalmente en orden al mantenimiento de la estabilidad presupuestaria y la sostenibilidad<text:span text:style-name="T146"><text:s/></text:span>financiera. En consecuencia, se tiene en cuenta el mantenimiento de la estabilidad y que los<text:span text:style-name="T147"><text:s/></text:span>ingresos que se prevén sean suficientes para hacer frente a los gastos presupuestados, así<text:span text:style-name="T148"><text:s/></text:span>como<text:span text:style-name="T149"><text:s/></text:span>mantener<text:span text:style-name="T150"><text:s/></text:span>una<text:span text:style-name="T151"><text:s/></text:span>tesorería<text:span text:style-name="T152"><text:s/></text:span>que<text:span text:style-name="T153"><text:s/></text:span>tenga<text:span text:style-name="T154"><text:s/></text:span>la<text:span text:style-name="T155"><text:s/></text:span>capacidad<text:span text:style-name="T156"><text:s/></text:span>de<text:span text:style-name="T157"><text:s/></text:span>satisfacer<text:span text:style-name="T158"><text:s/></text:span>las<text:span text:style-name="T159"><text:s/></text:span>obligaciones<text:span text:style-name="T160"><text:s/></text:span>permitiendo el cumplimiento de los indicadores de morosidad y periodo medio de pago a<text:span text:style-name="T161"><text:s/></text:span>proveedores. Todo ello en aras de lograr afrontar la situación excepcional en la que nos<text:span text:style-name="T162"><text:s/></text:span>encontramos y la incertidumbre<text:span text:style-name="T163"><text:s/></text:span>económica<text:span text:style-name="T164"><text:s/></text:span>y social de los ejercicios venideros.</text:p>
      <text:p text:style-name="Textoindependiente"/>
      <text:p text:style-name="P165">En coherencia con lo expuesto,<text:span text:style-name="T166"><text:s/></text:span>se ha optado por la elaboración de un Presupuesto en<text:span text:style-name="T167"><text:s/></text:span>el<text:span text:style-name="T168"><text:s/></text:span>que<text:span text:style-name="T169"><text:s/></text:span>únicamente<text:span text:style-name="T170"><text:s/></text:span>han<text:span text:style-name="T171"><text:s/></text:span>sido<text:span text:style-name="T172"><text:s/></text:span>consignados<text:span text:style-name="T173"><text:s/></text:span>los<text:span text:style-name="T174"><text:s/></text:span>fondos<text:span text:style-name="T175"><text:s/></text:span>propios<text:span text:style-name="T176"><text:s/></text:span>de<text:span text:style-name="T177"><text:s/></text:span>la<text:span text:style-name="T178"><text:s/></text:span>Entidad<text:span text:style-name="T179"><text:s/></text:span>Local,<text:span text:style-name="T180"><text:s/></text:span>así<text:span text:style-name="T181"><text:s/></text:span>como</text:p>
      <text:soft-page-break/>
      <text:p text:style-name="P182">ciertos<text:span text:style-name="T207"><text:s/></text:span>recursos<text:span text:style-name="T208"><text:s/></text:span>de<text:span text:style-name="T209"><text:s/></text:span>procedencia<text:span text:style-name="T210"><text:s/></text:span>ajena,<text:span text:style-name="T211"><text:s/></text:span>como<text:span text:style-name="T212"><text:s/></text:span>son:<text:span text:style-name="T213"><text:s/></text:span>los<text:span text:style-name="T214"><text:s/></text:span>recursos<text:span text:style-name="T215"><text:s/></text:span>procedentes<text:span text:style-name="T216"><text:s/></text:span>del<text:span text:style-name="T217"><text:s/></text:span>Estado<text:span text:style-name="T218"><text:s/></text:span>(Participación en los Tributos del Estado), los recursos del Fondo Canario de Financiación<text:span text:style-name="T219"><text:s/></text:span>Municipal, los derivados de la participación en los ingresos del R.E.F. y, por último, los<text:span text:style-name="T220"><text:s/></text:span>relativos al Plan Concertado de Prestaciones Básicas y al Equipo Municipal Especializado de<text:span text:style-name="T221"><text:s/></text:span>Atención<text:span text:style-name="T222"><text:s/></text:span>a la<text:span text:style-name="T223"><text:s/></text:span>Infancia y<text:span text:style-name="T224"><text:s/></text:span>a<text:span text:style-name="T225"><text:s/></text:span>la<text:span text:style-name="T226"><text:s/></text:span>Familia.</text:p>
      <text:p text:style-name="Textoindependiente"/>
      <text:p text:style-name="P227">De esta manera se dota al documento presupuestario de una mayor seriedad ya que<text:span text:style-name="T228"><text:s/></text:span>sólo se prevén como previsiones iniciales aquellos ingresos respecto de los cuales existe una<text:span text:style-name="T229"><text:s/></text:span>cierta certeza o seguridad<text:span text:style-name="T230"><text:s/></text:span>en cuanto a su liquidación.</text:p>
      <text:p text:style-name="P231"/>
      <text:p text:style-name="P232">Por consiguiente, las restantes trasferencias, subvenciones que, a lo largo del ejercicio<text:span text:style-name="T233"><text:s/></text:span>presupuestario, puedan ser otorgadas a esta Entidad determinarán la tramitación del oportuno<text:span text:style-name="T234"><text:s/></text:span>expediente<text:span text:style-name="T235"><text:s/></text:span>de generación<text:span text:style-name="T236"><text:s/></text:span>de<text:span text:style-name="T237"><text:s/></text:span>crédito.</text:p>
      <text:p text:style-name="Textoindependiente"/>
      <text:p text:style-name="P238">En materia de gastos, se mantienen los compromisos<text:span text:style-name="T239"><text:s/></text:span>asumidos por esta Corporación<text:span text:style-name="T240"><text:s/></text:span>Local para la prestación de servicios públicos calificados como<text:span text:style-name="T241"><text:s/></text:span>esenciales o básicos, la<text:span text:style-name="T242"><text:s/></text:span>necesidad de<text:span text:style-name="T243"><text:s/></text:span>continuar en el mantenimiento y reposición de infraestructuras<text:span text:style-name="T244"><text:s/></text:span>y también<text:span text:style-name="T245"><text:s/></text:span>acometer<text:span text:style-name="T246"><text:s/></text:span>nuevas<text:span text:style-name="T247"><text:s/></text:span>inversiones<text:span text:style-name="T248"><text:s/></text:span>necesarias<text:span text:style-name="T249"><text:s/></text:span>para<text:span text:style-name="T250"><text:s/></text:span>el<text:span text:style-name="T251"><text:s/></text:span>funcionamiento<text:span text:style-name="T252"><text:s/></text:span>de<text:span text:style-name="T253"><text:s/></text:span>los<text:span text:style-name="T254"><text:s/></text:span>servicios<text:span text:style-name="T255"><text:s/></text:span>y<text:span text:style-name="T256"><text:s/></text:span>la<text:span text:style-name="T257"><text:s/></text:span>satisfacción<text:span text:style-name="T258"><text:s/></text:span>de<text:span text:style-name="T259"><text:s/></text:span>las<text:span text:style-name="T260"><text:s/></text:span>necesidades<text:span text:style-name="T261"><text:s/></text:span>públicas.<text:span text:style-name="T262"><text:s/></text:span>Asimismo,<text:span text:style-name="T263"><text:s/></text:span>destaca<text:span text:style-name="T264"><text:s/></text:span>en<text:span text:style-name="T265"><text:s/></text:span>el<text:span text:style-name="T266"><text:s/></text:span>plano<text:span text:style-name="T267"><text:s/></text:span>social<text:span text:style-name="T268"><text:s/></text:span>las<text:span text:style-name="T269"><text:s/></text:span>transferencias a familias e instituciones sin ánimo y la aportación municipal presupuestada<text:span text:style-name="T270"><text:s/></text:span>para<text:span text:style-name="T271"><text:s/></text:span>los programas de empleo.</text:p>
      <text:p text:style-name="Textoindependiente"/>
      <text:p text:style-name="P272"><text:span text:style-name="T273">El</text:span><text:span text:style-name="T274"><text:s/></text:span><text:span text:style-name="T275">PRESUPUESTO</text:span><text:span text:style-name="T276"><text:s/></text:span><text:span text:style-name="T277">de</text:span><text:span text:style-name="T278"><text:s/></text:span><text:span text:style-name="T279">GASTOS</text:span><text:span text:style-name="T280"><text:s/></text:span><text:span text:style-name="T281">para</text:span><text:span text:style-name="T282"><text:s/></text:span><text:span text:style-name="T283">2021</text:span><text:span text:style-name="T284"><text:s/></text:span><text:span text:style-name="T285">asciende</text:span><text:span text:style-name="T286"><text:s/></text:span><text:span text:style-name="T287">a</text:span><text:span text:style-name="T288"><text:s/></text:span><text:span text:style-name="T289">NUEVE</text:span><text:span text:style-name="T290"><text:s/></text:span><text:span text:style-name="T291">MILLONES</text:span><text:span text:style-name="T292"><text:s/></text:span><text:span text:style-name="T293">DOSCIENTOS</text:span><text:span text:style-name="T294"><text:s/></text:span><text:span text:style-name="T295">CINCUENTA</text:span><text:span text:style-name="T296"><text:s/></text:span><text:span text:style-name="T297">Y</text:span><text:span text:style-name="T298"><text:s/></text:span><text:span text:style-name="T299">DOS</text:span><text:span text:style-name="T300"><text:s/></text:span><text:span text:style-name="T301">MIL</text:span><text:span text:style-name="T302"><text:s/></text:span><text:span text:style-name="T303">CIENTO</text:span><text:span text:style-name="T304"><text:s/></text:span><text:span text:style-name="T305">OCHENTA</text:span><text:span text:style-name="T306"><text:s/></text:span><text:span text:style-name="T307">Y</text:span><text:span text:style-name="T308"><text:s/></text:span><text:span text:style-name="T309">CUATRO</text:span><text:span text:style-name="T310"><text:s/></text:span><text:span text:style-name="T311">EUROS</text:span></text:p>
      <text:p text:style-name="P312">CON NOVENTA Y UN CÉNTIMOS (9.252.184,91€) y su distribución por Capítulos es la<text:span text:style-name="T313"><text:s/></text:span>que<text:span text:style-name="T314"><text:s/></text:span>se<text:span text:style-name="T315"><text:s/></text:span>presenta a<text:span text:style-name="T316"><text:s/></text:span>continuación: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span text:style-name="T324">PRESUPUESTO de GASTOS</text:span><text:span text:style-name="T325"><text:s/></text:span><text:span text:style-name="T326">EJERCICIO 2021</text:span><text:span text:style-name="T327"><text:s/></text:span><text:span text:style-name="T328">PREVISIONES</text:span><text:span text:style-name="T329"><text:s/></text:span><text:span text:style-name="T330">INICIALES</text:span></text:p>
            <text:p text:style-name="P331"><text:span text:style-name="T332">RESUMEN<text:s/></text:span><text:span text:style-name="T333">ECONÓMICO</text:span><text:span text:style-name="T334"><text:s/></text:span><text:span text:style-name="T335">CAPÍTULOS</text:span></text:p>
          </table:table-cell>
          <table:covered-table-cell/>
        </table:table-row>
        <table:table-row table:style-name="TableRow336">
          <table:table-cell table:style-name="TableCell337">
            <text:p text:style-name="P338">Capítulo I</text:p>
            <text:p text:style-name="P339"><text:span text:style-name="T340">GASTOS</text:span><text:span text:style-name="T341"><text:s/></text:span><text:span text:style-name="T342">DE</text:span><text:span text:style-name="T343"><text:s/></text:span><text:span text:style-name="T344">PERSONAL</text:span></text:p>
          </table:table-cell>
          <table:table-cell table:style-name="TableCell345">
            <text:p text:style-name="P346">3.002.159,08</text:p>
          </table:table-cell>
        </table:table-row>
        <table:table-row table:style-name="TableRow347">
          <table:table-cell table:style-name="TableCell348">
            <text:p text:style-name="P349">Capítulo II</text:p>
            <text:p text:style-name="P350"><text:span text:style-name="T351">GASTOS CORRIENTES</text:span><text:span text:style-name="T352"><text:s/></text:span><text:span text:style-name="T353">EN</text:span><text:span text:style-name="T354"><text:s/></text:span><text:span text:style-name="T355">BIENES</text:span><text:span text:style-name="T356"><text:s/></text:span><text:span text:style-name="T357">Y</text:span><text:span text:style-name="T358"><text:s/></text:span><text:span text:style-name="T359">SERVICIOS</text:span></text:p>
          </table:table-cell>
          <table:table-cell table:style-name="TableCell360">
            <text:p text:style-name="P361">4.790.152,57</text:p>
          </table:table-cell>
        </table:table-row>
        <table:table-row table:style-name="TableRow362">
          <table:table-cell table:style-name="TableCell363">
            <text:p text:style-name="P364">Capítulo III</text:p>
            <text:p text:style-name="P365"><text:span text:style-name="T366">GASTOS</text:span><text:span text:style-name="T367"><text:s/></text:span><text:span text:style-name="T368">FINANCIEROS</text:span></text:p>
          </table:table-cell>
          <table:table-cell table:style-name="TableCell369">
            <text:p text:style-name="P370">5.300,00</text:p>
          </table:table-cell>
        </table:table-row>
        <table:table-row table:style-name="TableRow371">
          <table:table-cell table:style-name="TableCell372">
            <text:p text:style-name="TableParagraph"><text:span text:style-name="T373">Capítulo</text:span><text:span text:style-name="T374"><text:s/></text:span><text:span text:style-name="T375">IV</text:span></text:p>
            <text:p text:style-name="P376"><text:span text:style-name="T377">TRANSFERENCIAS</text:span><text:span text:style-name="T378"><text:s/></text:span><text:span text:style-name="T379">CORRIENTES</text:span></text:p>
          </table:table-cell>
          <table:table-cell table:style-name="TableCell380">
            <text:p text:style-name="P381">886.667,29</text:p>
          </table:table-cell>
        </table:table-row>
        <table:table-row table:style-name="TableRow382">
          <table:table-cell table:style-name="TableCell383">
            <text:p text:style-name="P384">Capítulo V</text:p>
            <text:p text:style-name="P385"><text:span text:style-name="T386">FONDO</text:span><text:span text:style-name="T387"><text:s/></text:span><text:span text:style-name="T388">DE</text:span><text:span text:style-name="T389"><text:s/></text:span><text:span text:style-name="T390">CONTINGENCIA</text:span></text:p>
          </table:table-cell>
          <table:table-cell table:style-name="TableCell391">
            <text:p text:style-name="P392">0,00</text:p>
          </table:table-cell>
        </table:table-row>
        <table:table-row table:style-name="TableRow393">
          <table:table-cell table:style-name="TableCell394">
            <text:p text:style-name="P395"><text:span text:style-name="T396">Capítulo VI</text:span><text:span text:style-name="T397"><text:s/></text:span><text:span text:style-name="T398">INVERSIONES</text:span><text:span text:style-name="T399"><text:s/></text:span><text:span text:style-name="T400">REALES</text:span></text:p>
          </table:table-cell>
          <table:table-cell table:style-name="TableCell401">
            <text:p text:style-name="P402">505.905,97</text:p>
          </table:table-cell>
        </table:table-row>
        <table:table-row table:style-name="TableRow403">
          <table:table-cell table:style-name="TableCell404">
            <text:p text:style-name="P405">Capítulo VII</text:p>
            <text:p text:style-name="P406"><text:span text:style-name="T407">TRANSFERENCIAS</text:span><text:span text:style-name="T408"><text:s/></text:span><text:span text:style-name="T409">DE</text:span><text:span text:style-name="T410"><text:s/></text:span><text:span text:style-name="T411">CAPITAL</text:span></text:p>
          </table:table-cell>
          <table:table-cell table:style-name="TableCell412">
            <text:p text:style-name="P413">12.000,00</text:p>
          </table:table-cell>
        </table:table-row>
        <table:table-row table:style-name="TableRow414">
          <table:table-cell table:style-name="TableCell415">
            <text:p text:style-name="P416">Capítulo VIII</text:p>
            <text:p text:style-name="P417"><text:span text:style-name="T418">ACTIVOS</text:span><text:span text:style-name="T419"><text:s/></text:span><text:span text:style-name="T420">FINANCIEROS</text:span></text:p>
          </table:table-cell>
          <table:table-cell table:style-name="TableCell421">
            <text:p text:style-name="P422">50.000,00</text:p>
          </table:table-cell>
        </table:table-row>
        <table:table-row table:style-name="TableRow423">
          <table:table-cell table:style-name="TableCell424">
            <text:p text:style-name="TableParagraph"><text:span text:style-name="T425">Capítulo</text:span><text:span text:style-name="T426"><text:s/></text:span><text:span text:style-name="T427">IX</text:span></text:p>
            <text:p text:style-name="P428"><text:span text:style-name="T429">PASIVOS</text:span><text:span text:style-name="T430"><text:s/></text:span><text:span text:style-name="T431">FINANCIEROS</text:span></text:p>
          </table:table-cell>
          <table:table-cell table:style-name="TableCell432">
            <text:p text:style-name="P433">0,00</text:p>
          </table:table-cell>
        </table:table-row>
        <table:table-row table:style-name="TableRow434">
          <table:table-cell table:style-name="TableCell435">
            <text:p text:style-name="P436">Total</text:p>
          </table:table-cell>
          <table:table-cell table:style-name="TableCell437">
            <text:p text:style-name="P438">9.252.184,91</text:p>
          </table:table-cell>
        </table:table-row>
      </table:table>
      <text:soft-page-break/>
      <text:p text:style-name="P439"><text:span text:style-name="T464">El</text:span><text:span text:style-name="T465"><text:s/></text:span><text:span text:style-name="T466">PRESUPUESTO</text:span><text:span text:style-name="T467"><text:s/></text:span><text:span text:style-name="T468">de</text:span><text:span text:style-name="T469"><text:s/></text:span><text:span text:style-name="T470">INGRESOS</text:span><text:span text:style-name="T471"><text:s/></text:span><text:span text:style-name="T472">para</text:span><text:span text:style-name="T473"><text:s/></text:span><text:span text:style-name="T474">2021</text:span><text:span text:style-name="T475"><text:s/></text:span><text:span text:style-name="T476">asciende</text:span><text:span text:style-name="T477"><text:s/></text:span><text:span text:style-name="T478">a</text:span><text:span text:style-name="T479"><text:s/></text:span><text:span text:style-name="T480">NUEVE</text:span><text:span text:style-name="T481"><text:s/></text:span><text:span text:style-name="T482">MILLONES</text:span><text:span text:style-name="T483"><text:s/></text:span><text:span text:style-name="T484">DOSCIENTOS</text:span><text:span text:style-name="T485"><text:s/></text:span><text:span text:style-name="T486">CINCUENTA</text:span><text:span text:style-name="T487"><text:s/></text:span><text:span text:style-name="T488">Y</text:span><text:span text:style-name="T489"><text:s/></text:span><text:span text:style-name="T490">DOS</text:span><text:span text:style-name="T491"><text:s/></text:span><text:span text:style-name="T492">MIL</text:span><text:span text:style-name="T493"><text:s/></text:span><text:span text:style-name="T494">CIENTO</text:span><text:span text:style-name="T495"><text:s/></text:span><text:span text:style-name="T496">OCHENTA</text:span><text:span text:style-name="T497"><text:s/></text:span><text:span text:style-name="T498">Y</text:span><text:span text:style-name="T499"><text:s/></text:span><text:span text:style-name="T500">CUATRO</text:span><text:span text:style-name="T501"><text:s/></text:span><text:span text:style-name="T502">EUROS</text:span></text:p>
      <text:p text:style-name="P503">CON<text:span text:style-name="T504"><text:s/></text:span>NOVENTA<text:span text:style-name="T505"><text:s/></text:span>Y<text:span text:style-name="T506"><text:s/></text:span>UN<text:span text:style-name="T507"><text:s/></text:span>CÉNTIMOS<text:span text:style-name="T508"><text:s/></text:span>(9.252.184,91€)<text:span text:style-name="T509"><text:s/></text:span>y<text:span text:style-name="T510"><text:s/></text:span>su<text:span text:style-name="T511"><text:s/></text:span>resumen<text:span text:style-name="T512"><text:s/></text:span>económico<text:span text:style-name="T513"><text:s/></text:span>por<text:span text:style-name="T514"><text:s/></text:span>Capítulos es<text:span text:style-name="T515"><text:s/></text:span>la que se<text:span text:style-name="T516"><text:s/></text:span>presenta a<text:span text:style-name="T517"><text:s/></text:span>continuación:</text:p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<text:span text:style-name="T525">PRESUPUESTO de INGRESOS</text:span><text:span text:style-name="T526"><text:s/></text:span><text:span text:style-name="T527">EJERCICIO 2021</text:span><text:span text:style-name="T528"><text:s/></text:span><text:span text:style-name="T529">PREVISIONES</text:span><text:span text:style-name="T530"><text:s/></text:span><text:span text:style-name="T531">INICIALES</text:span></text:p>
            <text:p text:style-name="P532"><text:span text:style-name="T533">RESUMEN<text:s/></text:span><text:span text:style-name="T534">ECONÓMICO</text:span><text:span text:style-name="T535"><text:s/></text:span><text:span text:style-name="T536">CAPÍTULOS</text:span></text:p>
          </table:table-cell>
          <table:covered-table-cell/>
        </table:table-row>
        <table:table-row table:style-name="TableRow537">
          <table:table-cell table:style-name="TableCell538">
            <text:p text:style-name="P539">Capítulo I</text:p>
            <text:p text:style-name="P540"><text:span text:style-name="T541">IMPUESTOS</text:span><text:span text:style-name="T542"><text:s/></text:span><text:span text:style-name="T543">DIRECTOS</text:span></text:p>
          </table:table-cell>
          <table:table-cell table:style-name="TableCell544">
            <text:p text:style-name="P545">2.348.898,07</text:p>
          </table:table-cell>
        </table:table-row>
        <table:table-row table:style-name="TableRow546">
          <table:table-cell table:style-name="TableCell547">
            <text:p text:style-name="P548">Capítulo II</text:p>
            <text:p text:style-name="P549"><text:span text:style-name="T550">IMPUESTOS</text:span><text:span text:style-name="T551"><text:s/></text:span><text:span text:style-name="T552">INDIRECTOS</text:span></text:p>
          </table:table-cell>
          <table:table-cell table:style-name="TableCell553">
            <text:p text:style-name="P554">78.693,31</text:p>
          </table:table-cell>
        </table:table-row>
        <table:table-row table:style-name="TableRow555">
          <table:table-cell table:style-name="TableCell556">
            <text:p text:style-name="P557">Capítulo III</text:p>
            <text:p text:style-name="P558"><text:span text:style-name="T559">TASAS,</text:span><text:span text:style-name="T560"><text:s/></text:span><text:span text:style-name="T561">PRECIOS PUBLICOS</text:span><text:span text:style-name="T562"><text:s/></text:span><text:span text:style-name="T563">Y</text:span><text:span text:style-name="T564"><text:s/></text:span><text:span text:style-name="T565">OTROS</text:span><text:span text:style-name="T566"><text:s/></text:span><text:span text:style-name="T567">INGRESOS</text:span></text:p>
          </table:table-cell>
          <table:table-cell table:style-name="TableCell568">
            <text:p text:style-name="P569">2.007.897,71</text:p>
          </table:table-cell>
        </table:table-row>
        <table:table-row table:style-name="TableRow570">
          <table:table-cell table:style-name="TableCell571">
            <text:p text:style-name="TableParagraph"><text:span text:style-name="T572">Capítulo</text:span><text:span text:style-name="T573"><text:s/></text:span><text:span text:style-name="T574">IV</text:span></text:p>
            <text:p text:style-name="P575"><text:span text:style-name="T576">TRANSFERENCIAS</text:span><text:span text:style-name="T577"><text:s/></text:span><text:span text:style-name="T578">CORRIENTES</text:span></text:p>
          </table:table-cell>
          <table:table-cell table:style-name="TableCell579">
            <text:p text:style-name="P580">4.686.467,10</text:p>
          </table:table-cell>
        </table:table-row>
        <table:table-row table:style-name="TableRow581">
          <table:table-cell table:style-name="TableCell582">
            <text:p text:style-name="P583">Capítulo V</text:p>
            <text:p text:style-name="P584"><text:span text:style-name="T585">INGRESOS</text:span><text:span text:style-name="T586"><text:s/></text:span><text:span text:style-name="T587">PATRIMONIALES</text:span></text:p>
          </table:table-cell>
          <table:table-cell table:style-name="TableCell588">
            <text:p text:style-name="P589">80.228,72</text:p>
          </table:table-cell>
        </table:table-row>
        <table:table-row table:style-name="TableRow590">
          <table:table-cell table:style-name="TableCell591">
            <text:p text:style-name="TableParagraph"><text:span text:style-name="T592">Capítulo</text:span><text:span text:style-name="T593"><text:s/></text:span><text:span text:style-name="T594">VI</text:span></text:p>
            <text:p text:style-name="P595"><text:span text:style-name="T596">ENAJENACIÓN</text:span><text:span text:style-name="T597"><text:s/></text:span><text:span text:style-name="T598">DE</text:span><text:span text:style-name="T599"><text:s/></text:span><text:span text:style-name="T600">INVERSIONES</text:span><text:span text:style-name="T601"><text:s/></text:span><text:span text:style-name="T602">REALES</text:span></text:p>
          </table:table-cell>
          <table:table-cell table:style-name="TableCell603">
            <text:p text:style-name="P604">0,00</text:p>
          </table:table-cell>
        </table:table-row>
        <table:table-row table:style-name="TableRow605">
          <table:table-cell table:style-name="TableCell606">
            <text:p text:style-name="P607">Capítulo VII</text:p>
            <text:p text:style-name="P608"><text:span text:style-name="T609">TRANSFERENCIAS</text:span><text:span text:style-name="T610"><text:s/></text:span><text:span text:style-name="T611">DE</text:span><text:span text:style-name="T612"><text:s/></text:span><text:span text:style-name="T613">CAPITAL</text:span></text:p>
          </table:table-cell>
          <table:table-cell table:style-name="TableCell614">
            <text:p text:style-name="P615">0,00</text:p>
          </table:table-cell>
        </table:table-row>
        <table:table-row table:style-name="TableRow616">
          <table:table-cell table:style-name="TableCell617">
            <text:p text:style-name="P618">Capítulo VIII</text:p>
            <text:p text:style-name="P619"><text:span text:style-name="T620">ACTIVOS</text:span><text:span text:style-name="T621"><text:s/></text:span><text:span text:style-name="T622">FINANCIEROS</text:span></text:p>
          </table:table-cell>
          <table:table-cell table:style-name="TableCell623">
            <text:p text:style-name="P624">50.000,00</text:p>
          </table:table-cell>
        </table:table-row>
        <table:table-row table:style-name="TableRow625">
          <table:table-cell table:style-name="TableCell626">
            <text:p text:style-name="TableParagraph"><text:span text:style-name="T627">Capítulo</text:span><text:span text:style-name="T628"><text:s/></text:span><text:span text:style-name="T629">IX</text:span></text:p>
            <text:p text:style-name="P630"><text:span text:style-name="T631">PASIVOS</text:span><text:span text:style-name="T632"><text:s/></text:span><text:span text:style-name="T633">FINANCIEROS</text:span></text:p>
          </table:table-cell>
          <table:table-cell table:style-name="TableCell634">
            <text:p text:style-name="P635">0,0</text:p>
          </table:table-cell>
        </table:table-row>
        <table:table-row table:style-name="TableRow636">
          <table:table-cell table:style-name="TableCell637">
            <text:p text:style-name="P638">Total</text:p>
          </table:table-cell>
          <table:table-cell table:style-name="TableCell639">
            <text:p text:style-name="P640">9.252.184,91</text:p>
          </table:table-cell>
        </table:table-row>
      </table:table>
      <text:p text:style-name="P641"/>
      <text:p text:style-name="P642"/>
      <text:p text:style-name="P643">El<text:span text:style-name="T644"><text:s/></text:span>Proyecto<text:span text:style-name="T645"><text:s/></text:span>de<text:span text:style-name="T646"><text:s/></text:span>Presupuesto<text:span text:style-name="T647"><text:s/></text:span>de<text:span text:style-name="T648"><text:s/></text:span>la<text:span text:style-name="T649"><text:s/></text:span>Entidad<text:span text:style-name="T650"><text:s/></text:span>Local<text:span text:style-name="T651"><text:s/></text:span>para<text:span text:style-name="T652"><text:s/></text:span>el<text:span text:style-name="T653"><text:s/></text:span>próximo<text:span text:style-name="T654"><text:s/></text:span>ejercicio<text:span text:style-name="T655"><text:s/></text:span>está<text:span text:style-name="T656"><text:s/></text:span>integrado<text:span text:style-name="T657"><text:s/></text:span>por los siguientes documentos:</text:p>
      <text:p text:style-name="Textoindependiente"/>
      <text:p text:style-name="P658"><text:span text:style-name="T659">1º)<text:s/></text:span>La Liquidación del Presupuesto del Ejercicio 2019, en la que se incluye:<text:span text:style-name="T660"><text:s/></text:span>I.-<text:span text:style-name="T661"><text:s/></text:span>Liquidación del Presupuesto de<text:span text:style-name="T662"><text:s/></text:span>Gastos.</text:p>
      <text:p text:style-name="P663">II.- Liquidación del Presupuesto de Ingresos.<text:span text:style-name="T664"><text:s/></text:span>III.-<text:span text:style-name="T665"><text:s/></text:span>Resultado Presupuestario.</text:p>
      <text:p text:style-name="P666"><text:span text:style-name="T667">2º)</text:span><text:span text:style-name="T668"><text:s/></text:span>El Avance<text:span text:style-name="T669"><text:s/></text:span>de la Liquidación del<text:span text:style-name="T670"><text:s/></text:span>Presupuesto del<text:span text:style-name="T671"><text:s/></text:span>Ejercicio 2020, que<text:span text:style-name="T672"><text:s/></text:span>consta de dos partes:</text:p>
      <text:list text:style-name="LFO2" text:continue-numbering="true">
        <text:list-item>
          <text:p text:style-name="P673"><text:span text:style-name="T674">Liquidación</text:span><text:span text:style-name="T675"><text:s/></text:span><text:span text:style-name="T676">del</text:span><text:span text:style-name="T677"><text:s/></text:span><text:span text:style-name="T678">Presupuesto</text:span><text:span text:style-name="T679"><text:s/></text:span><text:span text:style-name="T680">2020 referida, al menos, a</text:span><text:span text:style-name="T681"><text:s/></text:span><text:span text:style-name="T682">seis meses</text:span><text:span text:style-name="T683"><text:s/></text:span><text:span text:style-name="T684">del ejercicio.</text:span></text:p>
        </text:list-item>
        <text:list-item>
          <text:p text:style-name="P685"><text:span text:style-name="T686">Estimación</text:span><text:span text:style-name="T687"><text:s/></text:span><text:span text:style-name="T688">de la Liquidación del Presupuesto 2020 a nivel de capítulo.</text:span></text:p>
        </text:list-item>
      </text:list>
      <text:p text:style-name="P689"><text:span text:style-name="T690">3º)<text:s/></text:span>El Anexo de Personal de la Entidad Local, con la siguiente estructura:<text:span text:style-name="T691"><text:s/></text:span>Altos<text:span text:style-name="T692"><text:s/></text:span>cargos:</text:p>
      <text:list text:style-name="LFO2" text:continue-numbering="true">
        <text:list-item>
          <text:list>
            <text:list-item>
              <text:p text:style-name="P693"><text:span text:style-name="T694">Concejales</text:span><text:span text:style-name="T695"><text:s/></text:span><text:span text:style-name="T696">con</text:span><text:span text:style-name="T697"><text:s/></text:span><text:span text:style-name="T698">dedicación</text:span><text:span text:style-name="T699"><text:s/></text:span><text:span text:style-name="T700">exclusiva</text:span><text:span text:style-name="T701"><text:s/></text:span><text:span text:style-name="T702">o</text:span><text:span text:style-name="T703"><text:s/></text:span><text:span text:style-name="T704">parcial</text:span></text:p>
            </text:list-item>
            <text:list-item>
              <text:p text:style-name="P705"><text:span text:style-name="T706">Personal eventual</text:span><text:span text:style-name="T707"><text:s/></text:span><text:span text:style-name="T708">Funcionarios:</text:span></text:p>
            </text:list-item>
            <text:list-item>
              <text:p text:style-name="P709">Seguridad y Orden Público</text:p>
            </text:list-item>
            <text:list-item>
              <text:p text:style-name="P710"><text:span text:style-name="T711">Urbanismo:</text:span><text:span text:style-name="T712"><text:s/></text:span><text:span text:style-name="T713">planeamiento,</text:span><text:span text:style-name="T714"><text:s/></text:span><text:span text:style-name="T715">gestión,</text:span><text:span text:style-name="T716"><text:s/></text:span><text:span text:style-name="T717">ejecución y</text:span><text:span text:style-name="T718"><text:s/></text:span><text:span text:style-name="T719">disciplina</text:span><text:span text:style-name="T720"><text:s/></text:span><text:span text:style-name="T721">urbanística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722"><text:span text:style-name="T747">Asistencia</text:span><text:span text:style-name="T748"><text:s/></text:span><text:span text:style-name="T749">social primaria</text:span></text:p>
            </text:list-item>
            <text:list-item>
              <text:p text:style-name="P750"><text:span text:style-name="T751">Fomento</text:span><text:span text:style-name="T752"><text:s/></text:span><text:span text:style-name="T753">del</text:span><text:span text:style-name="T754"><text:s/></text:span><text:span text:style-name="T755">Empleo</text:span></text:p>
            </text:list-item>
            <text:list-item>
              <text:p text:style-name="P756"><text:span text:style-name="T757">Equipamientos</text:span><text:span text:style-name="T758"><text:s/></text:span><text:span text:style-name="T759">culturales</text:span><text:span text:style-name="T760"><text:s/></text:span><text:span text:style-name="T761">y</text:span><text:span text:style-name="T762"><text:s/></text:span><text:span text:style-name="T763">Museos</text:span></text:p>
            </text:list-item>
            <text:list-item>
              <text:p text:style-name="P764">Promoción cultural</text:p>
            </text:list-item>
            <text:list-item>
              <text:p text:style-name="P765"><text:span text:style-name="T766">Órganos</text:span><text:span text:style-name="T767"><text:s/></text:span><text:span text:style-name="T768">de</text:span><text:span text:style-name="T769"><text:s/></text:span><text:span text:style-name="T770">gobierno</text:span></text:p>
            </text:list-item>
            <text:list-item>
              <text:p text:style-name="P771"><text:span text:style-name="T772">Administración</text:span><text:span text:style-name="T773"><text:s/></text:span><text:span text:style-name="T774">General</text:span></text:p>
            </text:list-item>
            <text:list-item>
              <text:p text:style-name="P775"><text:span text:style-name="T776">Gestión</text:span><text:span text:style-name="T777"><text:s/></text:span><text:span text:style-name="T778">del</text:span><text:span text:style-name="T779"><text:s/></text:span><text:span text:style-name="T780">Padrón</text:span><text:span text:style-name="T781"><text:s/></text:span><text:span text:style-name="T782">Municipal</text:span><text:span text:style-name="T783"><text:s/></text:span><text:span text:style-name="T784">de</text:span><text:span text:style-name="T785"><text:s/></text:span><text:span text:style-name="T786">Habitantes</text:span></text:p>
            </text:list-item>
            <text:list-item>
              <text:p text:style-name="P787"><text:span text:style-name="T788">Atención</text:span><text:span text:style-name="T789"><text:s/></text:span><text:span text:style-name="T790">a los ciudadanos</text:span></text:p>
            </text:list-item>
            <text:list-item>
              <text:p text:style-name="P791"><text:span text:style-name="T792">Participación</text:span><text:span text:style-name="T793"><text:s/></text:span><text:span text:style-name="T794">ciudadana</text:span></text:p>
            </text:list-item>
            <text:list-item>
              <text:p text:style-name="P795"><text:span text:style-name="T796">Política</text:span><text:span text:style-name="T797"><text:s/></text:span><text:span text:style-name="T798">Económica</text:span><text:span text:style-name="T799"><text:s/></text:span><text:span text:style-name="T800">y Fiscal</text:span></text:p>
            </text:list-item>
            <text:list-item>
              <text:p text:style-name="P801"><text:span text:style-name="T802">Gestión del</text:span><text:span text:style-name="T803"><text:s/></text:span><text:span text:style-name="T804">Sistema</text:span><text:span text:style-name="T805"><text:s/></text:span><text:span text:style-name="T806">Tributario</text:span></text:p>
            </text:list-item>
            <text:list-item>
              <text:p text:style-name="P807"><text:span text:style-name="T808">Gestión de la Deuda y de la Tesorería</text:span><text:span text:style-name="T809"><text:s/></text:span><text:span text:style-name="T810">Laborales:</text:span></text:p>
            </text:list-item>
            <text:list-item>
              <text:p text:style-name="P811"><text:span text:style-name="T812">Urbanismo:</text:span><text:span text:style-name="T813"><text:s/></text:span><text:span text:style-name="T814">planeamiento,</text:span><text:span text:style-name="T815"><text:s/></text:span><text:span text:style-name="T816">gestión,</text:span><text:span text:style-name="T817"><text:s/></text:span><text:span text:style-name="T818">ejecución y</text:span><text:span text:style-name="T819"><text:s/></text:span><text:span text:style-name="T820">disciplina</text:span><text:span text:style-name="T821"><text:s/></text:span><text:span text:style-name="T822">urbanística</text:span></text:p>
            </text:list-item>
            <text:list-item>
              <text:p text:style-name="P823"><text:span text:style-name="T824">Abastecimiento</text:span><text:span text:style-name="T825"><text:s/></text:span><text:span text:style-name="T826">domiciliario</text:span><text:span text:style-name="T827"><text:s/></text:span><text:span text:style-name="T828">de</text:span><text:span text:style-name="T829"><text:s/></text:span><text:span text:style-name="T830">agua</text:span><text:span text:style-name="T831"><text:s/></text:span><text:span text:style-name="T832">potable</text:span></text:p>
            </text:list-item>
            <text:list-item>
              <text:p text:style-name="P833"><text:span text:style-name="T834">Cementerio</text:span><text:span text:style-name="T835"><text:s/></text:span><text:span text:style-name="T836">y</text:span><text:span text:style-name="T837"><text:s/></text:span><text:span text:style-name="T838">servicios</text:span><text:span text:style-name="T839"><text:s/></text:span><text:span text:style-name="T840">funerarios</text:span></text:p>
            </text:list-item>
            <text:list-item>
              <text:p text:style-name="P841">Alumbrado público</text:p>
            </text:list-item>
            <text:list-item>
              <text:p text:style-name="P842"><text:span text:style-name="T843">Funcionamiento</text:span><text:span text:style-name="T844"><text:s/></text:span><text:span text:style-name="T845">de</text:span><text:span text:style-name="T846"><text:s/></text:span><text:span text:style-name="T847">centros docentes</text:span><text:span text:style-name="T848"><text:s/></text:span><text:span text:style-name="T849">de</text:span><text:span text:style-name="T850"><text:s/></text:span><text:span text:style-name="T851">enseñanza preescolar</text:span><text:span text:style-name="T852"><text:s/></text:span><text:span text:style-name="T853">y</text:span><text:span text:style-name="T854"><text:s/></text:span><text:span text:style-name="T855">primaria</text:span></text:p>
            </text:list-item>
            <text:list-item>
              <text:p text:style-name="P856"><text:span text:style-name="T857">Administración</text:span><text:span text:style-name="T858"><text:s/></text:span><text:span text:style-name="T859">General</text:span></text:p>
            </text:list-item>
            <text:list-item>
              <text:p text:style-name="P860"><text:span text:style-name="T861">Parques</text:span><text:span text:style-name="T862"><text:s/></text:span><text:span text:style-name="T863">y Jardines</text:span></text:p>
            </text:list-item>
            <text:list-item>
              <text:p text:style-name="P864"><text:span text:style-name="T865">Asistencia</text:span><text:span text:style-name="T866"><text:s/></text:span><text:span text:style-name="T867">social</text:span></text:p>
            </text:list-item>
            <text:list-item>
              <text:p text:style-name="P868"><text:span text:style-name="T869">Promoción</text:span><text:span text:style-name="T870"><text:s/></text:span><text:span text:style-name="T871">Cultural</text:span><text:span text:style-name="T872"><text:s/></text:span><text:span text:style-name="T873">(Laboral</text:span><text:span text:style-name="T874"><text:s/></text:span><text:span text:style-name="T875">Fijo)</text:span></text:p>
            </text:list-item>
            <text:list-item>
              <text:p text:style-name="P876"><text:span text:style-name="T877">Promoción</text:span><text:span text:style-name="T878"><text:s/></text:span><text:span text:style-name="T879">Cultural</text:span><text:span text:style-name="T880"><text:s/></text:span><text:span text:style-name="T881">(Laboral</text:span><text:span text:style-name="T882"><text:s/></text:span><text:span text:style-name="T883">temporal)</text:span></text:p>
            </text:list-item>
          </text:list>
        </text:list-item>
      </text:list>
      <text:p text:style-name="P884"/>
      <text:p text:style-name="P885"><text:span text:style-name="T886">4º)<text:s/></text:span>El Anexo de las Inversiones a realizar en el ejercicio y en los 3 siguientes con indicación<text:span text:style-name="T887"><text:s/></text:span>de sus fuentes de financiación. (artículo 15.3 a) de la Orden HAP/2105/2012, de 1 de octubre,<text:span text:style-name="T888"><text:s/></text:span>por la que se desarrollan las obligaciones de suministro de información prevista en la Ley<text:span text:style-name="T889"><text:s/></text:span>Orgánica 2/2012, de<text:span text:style-name="T890"><text:s/></text:span>27 de abril,<text:span text:style-name="T891"><text:s/></text:span>de<text:span text:style-name="T892"><text:s/></text:span>Estabilidad<text:span text:style-name="T893"><text:s/></text:span>Presupuestaria y Sostenibilidad<text:span text:style-name="T894"><text:s/></text:span>Financiera)</text:p>
      <text:p text:style-name="Textoindependiente"/>
      <text:p text:style-name="P895"><text:span text:style-name="T896">5º)<text:s/></text:span>El Anexo de Beneficios Fiscales en tributos locales conteniendo información detallada de<text:span text:style-name="T897"><text:s/></text:span>los beneficios fiscales y su incidencia en los ingresos de la entidad local (artículo 168.1 e) del<text:span text:style-name="T898"><text:s/></text:span>TRLRHL).</text:p>
      <text:p text:style-name="Textoindependiente"/>
      <text:p text:style-name="P899"><text:span text:style-name="T900">6º)<text:s/></text:span>El Estado de Gastos, en el que se incluyen con la debida especificación, los créditos<text:span text:style-name="T901"><text:s/></text:span>necesarios<text:span text:style-name="T902"><text:s/></text:span>para atender<text:span text:style-name="T903"><text:s/></text:span>al<text:span text:style-name="T904"><text:s/></text:span>cumplimento<text:span text:style-name="T905"><text:s/></text:span>de<text:span text:style-name="T906"><text:s/></text:span>las obligaciones.</text:p>
      <text:p text:style-name="Textoindependiente"/>
      <text:p text:style-name="P907"><text:span text:style-name="T908">7º)</text:span><text:span text:style-name="T909"><text:s/></text:span>El<text:span text:style-name="T910"><text:s/></text:span>Estado<text:span text:style-name="T911"><text:s/></text:span>de<text:span text:style-name="T912"><text:s/></text:span>Ingresos,<text:span text:style-name="T913"><text:s/></text:span>en<text:span text:style-name="T914"><text:s/></text:span>el<text:span text:style-name="T915"><text:s/></text:span>que<text:span text:style-name="T916"><text:s/></text:span>figuran<text:span text:style-name="T917"><text:s/></text:span>las<text:span text:style-name="T918"><text:s/></text:span>estimaciones<text:span text:style-name="T919"><text:s/></text:span>de<text:span text:style-name="T920"><text:s/></text:span>los<text:span text:style-name="T921"><text:s/></text:span>distintos<text:span text:style-name="T922"><text:s/></text:span>recursos<text:span text:style-name="T923"><text:s/></text:span>económicos a<text:span text:style-name="T924"><text:s/></text:span>liquidar<text:span text:style-name="T925"><text:s/></text:span>durante el<text:span text:style-name="T926"><text:s/></text:span>ejercicio.</text:p>
      <text:p text:style-name="Textoindependiente"/>
      <text:p text:style-name="P927"><text:span text:style-name="T928">8º)<text:s/></text:span>El Informe Económico-Financiero emitido por el Sra. Interventora en el que se exponen<text:span text:style-name="T929"><text:s/></text:span>las bases utilizadas para la evaluación de los ingresos; se valora la suficiencia de los créditos<text:span text:style-name="T930"><text:s/></text:span>para atender el cumplimiento de las obligaciones exigibles y los gastos de funcionamiento de<text:span text:style-name="T931"><text:s/></text:span>los<text:span text:style-name="T932"><text:s/></text:span>servicios; y se informa sobre<text:span text:style-name="T933"><text:s/></text:span>la<text:span text:style-name="T934"><text:s/></text:span>efectiva<text:span text:style-name="T935"><text:s/></text:span>nivelación del<text:span text:style-name="T936"><text:s/></text:span>Presupuesto.</text:p>
      <text:p text:style-name="Textoindependiente"/>
      <text:p text:style-name="P937"><text:span text:style-name="T938">9º</text:span><text:span text:style-name="T939">)</text:span><text:span text:style-name="T940"><text:s/></text:span>El<text:span text:style-name="T941"><text:s/></text:span>informe<text:span text:style-name="T942"><text:s/></text:span>de<text:span text:style-name="T943"><text:s/></text:span>la<text:span text:style-name="T944"><text:s/></text:span>Intervención<text:span text:style-name="T945"><text:s/></text:span>de<text:span text:style-name="T946"><text:s/></text:span>evaluación<text:span text:style-name="T947"><text:s/></text:span>del<text:span text:style-name="T948"><text:s/></text:span>cumplimiento<text:span text:style-name="T949"><text:s/></text:span>del<text:span text:style-name="T950"><text:s/></text:span>objetivo<text:span text:style-name="T951"><text:s/></text:span>de<text:span text:style-name="T952"><text:s/></text:span>estabilidad<text:span text:style-name="T953"><text:s/></text:span>y del<text:span text:style-name="T954"><text:s/></text:span>límite<text:span text:style-name="T955"><text:s/></text:span>de la deuda.</text:p>
      <text:soft-page-break/>
      <text:p text:style-name="P956">Las principales modificaciones que presenta el Presupuesto 2021 en relación con el<text:span text:style-name="T981"><text:s/></text:span>Presupuesto<text:span text:style-name="T982"><text:s/></text:span>anterior 2020 pueden concretarse<text:span text:style-name="T983"><text:s/></text:span>en las siguientes:</text:p>
      <text:p text:style-name="P984"/>
      <text:list text:style-name="LFO1" text:continue-numbering="true">
        <text:list-item>
          <text:p text:style-name="P985"><text:span text:style-name="T986">A</text:span><text:span text:style-name="T987"><text:s/></text:span><text:span text:style-name="T988">la</text:span><text:span text:style-name="T989"><text:s/></text:span><text:span text:style-name="T990">hora</text:span><text:span text:style-name="T991"><text:s/></text:span><text:span text:style-name="T992">de</text:span><text:span text:style-name="T993"><text:s/></text:span><text:span text:style-name="T994">efectuar</text:span><text:span text:style-name="T995"><text:s/></text:span><text:span text:style-name="T996">la</text:span><text:span text:style-name="T997"><text:s/></text:span><text:span text:style-name="T998">estimación</text:span><text:span text:style-name="T999"><text:s/></text:span><text:span text:style-name="T1000">de</text:span><text:span text:style-name="T1001"><text:s/></text:span><text:span text:style-name="T1002">ingresos,</text:span><text:span text:style-name="T1003"><text:s/></text:span><text:span text:style-name="T1004">hemos</text:span><text:span text:style-name="T1005"><text:s/></text:span><text:span text:style-name="T1006">consignado</text:span><text:span text:style-name="T1007"><text:s/></text:span><text:span text:style-name="T1008">como</text:span><text:span text:style-name="T1009"><text:s/></text:span><text:span text:style-name="T1010">estimaciones</text:span><text:span text:style-name="T1011"><text:s/></text:span><text:span text:style-name="T1012">básicamente</text:span><text:span text:style-name="T1013"><text:s/></text:span><text:span text:style-name="T1014">las</text:span><text:span text:style-name="T1015"><text:s/></text:span><text:span text:style-name="T1016">que</text:span><text:span text:style-name="T1017"><text:s/></text:span><text:span text:style-name="T1018">en</text:span><text:span text:style-name="T1019"><text:s/></text:span><text:span text:style-name="T1020">su</text:span><text:span text:style-name="T1021"><text:s/></text:span><text:span text:style-name="T1022">día</text:span><text:span text:style-name="T1023"><text:s/></text:span><text:span text:style-name="T1024">se</text:span><text:span text:style-name="T1025"><text:s/></text:span><text:span text:style-name="T1026">incluyeron</text:span><text:span text:style-name="T1027"><text:s/></text:span><text:span text:style-name="T1028">en</text:span><text:span text:style-name="T1029"><text:s/></text:span><text:span text:style-name="T1030">las</text:span><text:span text:style-name="T1031"><text:s/></text:span><text:span text:style-name="T1032">Líneas</text:span><text:span text:style-name="T1033"><text:s/></text:span><text:span text:style-name="T1034">Fundamentales</text:span><text:span text:style-name="T1035"><text:s/></text:span><text:span text:style-name="T1036">del</text:span><text:span text:style-name="T1037"><text:s/></text:span><text:span text:style-name="T1038">Presupuesto</text:span><text:span text:style-name="T1039"><text:s/></text:span><text:span text:style-name="T1040">2021,</text:span><text:span text:style-name="T1041"><text:s/></text:span><text:span text:style-name="T1042">remitidas</text:span><text:span text:style-name="T1043"><text:s/></text:span><text:span text:style-name="T1044">al</text:span><text:span text:style-name="T1045"><text:s/></text:span><text:span text:style-name="T1046">Ministerio,</text:span><text:span text:style-name="T1047"><text:s/></text:span><text:span text:style-name="T1048">si</text:span><text:span text:style-name="T1049"><text:s/></text:span><text:span text:style-name="T1050">bien</text:span><text:span text:style-name="T1051"><text:s/></text:span><text:span text:style-name="T1052">es</text:span><text:span text:style-name="T1053"><text:s/></text:span><text:span text:style-name="T1054">cierto,</text:span><text:span text:style-name="T1055"><text:s/></text:span><text:span text:style-name="T1056">que</text:span><text:span text:style-name="T1057"><text:s/></text:span><text:span text:style-name="T1058">en</text:span><text:span text:style-name="T1059"><text:s/></text:span><text:span text:style-name="T1060">la</text:span><text:span text:style-name="T1061"><text:s/></text:span><text:span text:style-name="T1062">medida</text:span><text:span text:style-name="T1063"><text:s/></text:span><text:span text:style-name="T1064">que</text:span><text:span text:style-name="T1065"><text:s/></text:span><text:span text:style-name="T1066">las</text:span><text:span text:style-name="T1067"><text:s/></text:span><text:span text:style-name="T1068">Líneas</text:span><text:span text:style-name="T1069"><text:s/></text:span><text:span text:style-name="T1070">Fundamentales</text:span><text:span text:style-name="T1071"><text:s/></text:span><text:span text:style-name="T1072">del</text:span><text:span text:style-name="T1073"><text:s/></text:span><text:span text:style-name="T1074">Presupuesto</text:span><text:span text:style-name="T1075"><text:s/></text:span><text:span text:style-name="T1076">2021</text:span><text:span text:style-name="T1077"><text:s/></text:span><text:span text:style-name="T1078">se</text:span><text:span text:style-name="T1079"><text:s/></text:span><text:span text:style-name="T1080">realizaron en poco tiempo y a nivel bastante agregado, algunas de estas partidas</text:span><text:span text:style-name="T1081"><text:s/></text:span><text:span text:style-name="T1082">han sufrido variación o se ha optado en algunos casos por ser más conservadores</text:span><text:span text:style-name="T1083"><text:s/></text:span><text:span text:style-name="T1084">que las cantidades presupuestadas en las Líneas Fundamentales del Presupuesto</text:span><text:span text:style-name="T1085"><text:s/></text:span><text:span text:style-name="T1086">2021.</text:span></text:p>
        </text:list-item>
      </text:list>
      <text:p text:style-name="P1087">Todo<text:span text:style-name="T1088"><text:s/></text:span>ello<text:span text:style-name="T1089"><text:s/></text:span>por<text:span text:style-name="T1090"><text:s/></text:span>entender<text:span text:style-name="T1091"><text:s/></text:span>que<text:span text:style-name="T1092"><text:s/></text:span>al<text:span text:style-name="T1093"><text:s/></text:span>establecer<text:span text:style-name="T1094"><text:s/></text:span>el<text:span text:style-name="T1095"><text:s/></text:span>Ministerio<text:span text:style-name="T1096"><text:s/></text:span>de<text:span text:style-name="T1097"><text:s/></text:span>Hacienda<text:span text:style-name="T1098"><text:s/></text:span>y<text:span text:style-name="T1099"><text:s/></text:span>Administraciones Públicas en sus instrucciones que las proyecciones de ingresos y<text:span text:style-name="T1100"><text:s/></text:span>gastos y las prioridades consignadas en el marco presupuestario a medio plazo<text:span text:style-name="T1101"><text:s/></text:span>constituyen la base de la elaboración del<text:span text:style-name="T1102"><text:s/></text:span>presupuesto anual.</text:p>
      <text:p text:style-name="Textoindependiente"/>
      <text:list text:style-name="LFO1" text:continue-numbering="true">
        <text:list-item>
          <text:p text:style-name="P1103"><text:span text:style-name="T1104">En</text:span><text:span text:style-name="T1105"><text:s/></text:span><text:span text:style-name="T1106">materia</text:span><text:span text:style-name="T1107"><text:s/></text:span><text:span text:style-name="T1108">de</text:span><text:span text:style-name="T1109"><text:s/></text:span><text:span text:style-name="T1110">estimación</text:span><text:span text:style-name="T1111"><text:s/></text:span><text:span text:style-name="T1112">de</text:span><text:span text:style-name="T1113"><text:s/></text:span><text:span text:style-name="T1114">gastos</text:span><text:span text:style-name="T1115"><text:s/></text:span><text:span text:style-name="T1116">se</text:span><text:span text:style-name="T1117"><text:s/></text:span><text:span text:style-name="T1118">ha</text:span><text:span text:style-name="T1119"><text:s/></text:span><text:span text:style-name="T1120">atendido</text:span><text:span text:style-name="T1121"><text:s/></text:span><text:span text:style-name="T1122">al</text:span><text:span text:style-name="T1123"><text:s/></text:span><text:span text:style-name="T1124">posible</text:span><text:span text:style-name="T1125"><text:s/></text:span><text:span text:style-name="T1126">incremento</text:span><text:span text:style-name="T1127"><text:s/></text:span><text:span text:style-name="T1128">retributivo del 0,9% según lo previsto en el Titulo III, “De los Gastos de Personal”</text:span><text:span text:style-name="T1129"><text:s/></text:span><text:span text:style-name="T1130">capítulo</text:span><text:span text:style-name="T1131"><text:s/></text:span><text:span text:style-name="T1132">I,</text:span><text:span text:style-name="T1133"><text:s/></text:span><text:span text:style-name="T1134">“De</text:span><text:span text:style-name="T1135"><text:s/></text:span><text:span text:style-name="T1136">los</text:span><text:span text:style-name="T1137"><text:s/></text:span><text:span text:style-name="T1138">gastos</text:span><text:span text:style-name="T1139"><text:s/></text:span><text:span text:style-name="T1140">del</text:span><text:span text:style-name="T1141"><text:s/></text:span><text:span text:style-name="T1142">personal</text:span><text:span text:style-name="T1143"><text:s/></text:span><text:span text:style-name="T1144">al</text:span><text:span text:style-name="T1145"><text:s/></text:span><text:span text:style-name="T1146">servicio</text:span><text:span text:style-name="T1147"><text:s/></text:span><text:span text:style-name="T1148">del</text:span><text:span text:style-name="T1149"><text:s/></text:span><text:span text:style-name="T1150">sector</text:span><text:span text:style-name="T1151"><text:s/></text:span><text:span text:style-name="T1152">público”,</text:span><text:span text:style-name="T1153"><text:s/></text:span><text:span text:style-name="T1154">artículo</text:span><text:span text:style-name="T1155"><text:s/></text:span><text:span text:style-name="T1156">18.</text:span><text:span text:style-name="T1157"><text:s/></text:span><text:span text:style-name="T1158">2</text:span><text:span text:style-name="T1159"><text:s/></text:span><text:span text:style-name="T1160">del</text:span><text:span text:style-name="T1161"><text:s/></text:span><text:span text:style-name="T1162">Anteproyecto</text:span><text:span text:style-name="T1163"><text:s/></text:span><text:span text:style-name="T1164">de</text:span><text:span text:style-name="T1165"><text:s/></text:span><text:span text:style-name="T1166">Ley</text:span><text:span text:style-name="T1167"><text:s/></text:span><text:span text:style-name="T1168">de</text:span><text:span text:style-name="T1169"><text:s/></text:span><text:span text:style-name="T1170">Presupuestos</text:span><text:span text:style-name="T1171"><text:s/></text:span><text:span text:style-name="T1172">Generales</text:span><text:span text:style-name="T1173"><text:s/></text:span><text:span text:style-name="T1174">del</text:span><text:span text:style-name="T1175"><text:s/></text:span><text:span text:style-name="T1176">Estado</text:span><text:span text:style-name="T1177"><text:s/></text:span><text:span text:style-name="T1178">para</text:span><text:span text:style-name="T1179"><text:s/></text:span><text:span text:style-name="T1180">el</text:span><text:span text:style-name="T1181"><text:s/></text:span><text:span text:style-name="T1182">año</text:span><text:span text:style-name="T1183"><text:s/></text:span><text:span text:style-name="T1184">2021.</text:span></text:p>
        </text:list-item>
      </text:list>
      <text:p text:style-name="P1185">En materia de gastos corrientes se dota las aplicaciones presupuestarias necesarias<text:span text:style-name="T1186"><text:s/></text:span>para<text:span text:style-name="T1187"><text:s/></text:span>atender<text:span text:style-name="T1188"><text:s/></text:span>los<text:span text:style-name="T1189"><text:s/></text:span>compromisos<text:span text:style-name="T1190"><text:s/></text:span>ya<text:span text:style-name="T1191"><text:s/></text:span>asumidos<text:span text:style-name="T1192"><text:s/></text:span>o<text:span text:style-name="T1193"><text:s/></text:span>por<text:span text:style-name="T1194"><text:s/></text:span>asumir<text:span text:style-name="T1195"><text:s/></text:span>con<text:span text:style-name="T1196"><text:s/></text:span>las<text:span text:style-name="T1197"><text:s/></text:span>diferentes<text:span text:style-name="T1198"><text:s/></text:span>contrataciones<text:span text:style-name="T1199"><text:s/></text:span>de los servicios públicos<text:span text:style-name="T1200"><text:s/></text:span>y convenios de<text:span text:style-name="T1201"><text:s/></text:span>colaboración suscritos.</text:p>
      <text:p text:style-name="P1202">En<text:span text:style-name="T1203"><text:s/></text:span>materia<text:span text:style-name="T1204"><text:s/></text:span>de<text:span text:style-name="T1205"><text:s/></text:span>trasferencias<text:span text:style-name="T1206"><text:s/></text:span>se<text:span text:style-name="T1207"><text:s/></text:span>mantienen,<text:span text:style-name="T1208"><text:s/></text:span>incrementándose<text:span text:style-name="T1209"><text:s/></text:span>ligeramente<text:span text:style-name="T1210"><text:s/></text:span>para<text:span text:style-name="T1211"><text:s/></text:span>atender<text:span text:style-name="T1212"><text:s/></text:span>necesidades de familias<text:span text:style-name="T1213"><text:s/></text:span>e instituciones sin<text:span text:style-name="T1214"><text:s/></text:span>ánimo de lucro.</text:p>
      <text:p text:style-name="P1215">En<text:span text:style-name="T1216"><text:s/></text:span>materia<text:span text:style-name="T1217"><text:s/></text:span>de<text:span text:style-name="T1218"><text:s/></text:span>inversiones<text:span text:style-name="T1219"><text:s/></text:span>reales<text:span text:style-name="T1220"><text:s/></text:span>y<text:span text:style-name="T1221"><text:s/></text:span>trasferencias<text:span text:style-name="T1222"><text:s/></text:span>de<text:span text:style-name="T1223"><text:s/></text:span>capital<text:span text:style-name="T1224"><text:s/></text:span>se<text:span text:style-name="T1225"><text:s/></text:span>dotan<text:span text:style-name="T1226"><text:s/></text:span>los<text:span text:style-name="T1227"><text:s/></text:span>compromisos asumidos por las encomiendas de gestión del Cabildo Insular de<text:span text:style-name="T1228"><text:s/></text:span>Tenerife y las inversiones en servicios e infraestructuras previstas en el Anexo de<text:span text:style-name="T1229"><text:s/></text:span>Inversiones<text:span text:style-name="T1230"><text:s/></text:span>para<text:span text:style-name="T1231"><text:s/></text:span>el presente ejercicio 2021.</text:p>
      <text:p text:style-name="P1232"/>
      <text:p text:style-name="P1233"/>
      <text:p text:style-name="P1234">Y estos son, señores Concejales, los datos y rasgos más significativos del Proyecto de<text:span text:style-name="T1235"><text:s/></text:span>Presupuesto<text:span text:style-name="T1236"><text:s/></text:span>municipal para el<text:span text:style-name="T1237"><text:s/></text:span>ejercicio<text:span text:style-name="T1238"><text:s/></text:span>2021<text:span text:style-name="T1239"><text:s/></text:span>que<text:span text:style-name="T1240"><text:s/></text:span>hoy<text:span text:style-name="T1241"><text:s/></text:span>se presenta<text:span text:style-name="T1242"><text:s/></text:span>al examen,<text:span text:style-name="T1243"><text:s/></text:span>estudio<text:span text:style-name="T1244"><text:s/></text:span>y<text:span text:style-name="T1245"><text:s/></text:span>deliberación del Ilustre Ayuntamiento en Pleno y que espero merezcan la aprobación de todos<text:span text:style-name="T1246"><text:s/></text:span>los<text:span text:style-name="T1247"><text:s/></text:span>miembros de la<text:span text:style-name="T1248"><text:s/></text:span>Corporación.</text:p>
      <text:p text:style-name="P1249"/>
      <text:p text:style-name="P1250"/>
      <text:p text:style-name="P1251">En La<text:span text:style-name="T1252"><text:s/></text:span>Villa<text:span text:style-name="T1253"><text:s/></text:span>de El<text:span text:style-name="T1254"><text:s/></text:span>Sauzal, a<text:span text:style-name="T1255"><text:s/></text:span>la<text:span text:style-name="T1256"><text:s/></text:span>fecha<text:span text:style-name="T1257"><text:s/></text:span>de<text:span text:style-name="T1258"><text:s/></text:span>la<text:span text:style-name="T1259"><text:s/></text:span>firma.</text:p>
      <text:p text:style-name="P1260"/>
      <text:p text:style-name="P1261"/>
      <text:h text:style-name="Título1" text:outline-level="1">EL<text:span text:style-name="T1262"><text:s/></text:span>ALCALDE-PRESIDENTE,</text:h>
      <text:p text:style-name="P1263"><text:span text:style-name="T1264">(documento</text:span><text:span text:style-name="T1265"><text:s/></text:span><text:span text:style-name="T1266">firmado</text:span><text:span text:style-name="T1267"><text:s/></text:span><text:span text:style-name="T1268">electrónicamente)</text:span></text:p>
      <text:p text:style-name="P1269">Mariano Pérez<text:span text:style-name="T1270"><text:s/></text:span>Hernánd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8888in" fo:margin-right="1.82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line-height="0.2034in" fo:margin-left="1.394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2" text:style-name="WW_CharLFO1LVL2" text:bullet-char="•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bullet>
      <text:list-level-style-bullet text:level="3" text:style-name="WW_CharLFO1LVL3" text:bullet-char="•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bullet>
      <text:list-level-style-bullet text:level="4" text:style-name="WW_CharLFO1LVL4" text:bullet-char="•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bullet>
      <text:list-level-style-bullet text:level="5" text:style-name="WW_CharLFO1LVL5" text:bullet-char="•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1LVL7" text:bullet-char="•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bullet>
      <text:list-level-style-bullet text:level="8" text:style-name="WW_CharLFO1LVL8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  <text:list-level-style-bullet text:level="9" text:style-name="WW_CharLFO1LVL9" text:bullet-char="•">
        <style:list-level-properties text:space-before="5.1312in" text:min-label-width="0.25in" text:list-level-position-and-space-mode="label-alignment">
          <style:list-level-label-alignment text:label-followed-by="listtab" fo:margin-left="5.381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027in" text:min-label-width="0.2416in" text:list-level-position-and-space-mode="label-alignment">
          <style:list-level-label-alignment text:label-followed-by="listtab" fo:margin-left="0.6444in" fo:text-indent="-0.2416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bullet>
      <text:list-level-style-bullet text:level="4" text:style-name="WW_CharLFO2LVL4" text:bullet-char="•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bullet>
      <text:list-level-style-bullet text:level="5" text:style-name="WW_CharLFO2LVL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style-name="WW_CharLFO2LVL6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7" text:style-name="WW_CharLFO2LVL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style-name="WW_CharLFO2LVL8" text:bullet-char="•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bullet>
      <text:list-level-style-bullet text:level="9" text:style-name="WW_CharLFO2LVL9" text:bullet-char="•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472in" fo:margin-bottom="0.514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55in"/>
      </style:header-style>
      <style:footer-style>
        <style:header-footer-properties style:dynamic-spacing="true" fo:min-height="0.471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2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06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text-align="center" fo:margin-top="0.009in" fo:margin-left="0.0118in" fo:margin-right="0.0125in">
        <style:tab-stops/>
      </style:paragraph-properties>
    </style:style>
    <style:style style:name="T11" style:parent-style-name="Fuentedepárrafopredeter." style:family="text">
      <style:text-properties fo:color="#545454" fo:font-size="7pt" style:font-size-asian="7pt"/>
    </style:style>
    <style:style style:name="T12" style:parent-style-name="Fuentedepárrafopredeter." style:family="text">
      <style:text-properties fo:color="#545454" fo:letter-spacing="-0.0006in" fo:font-size="7pt" style:font-size-asian="7pt"/>
    </style:style>
    <style:style style:name="T13" style:parent-style-name="Fuentedepárrafopredeter." style:family="text">
      <style:text-properties style:font-name="Arial MT" fo:color="#545454" fo:font-size="6.5pt" style:font-size-asian="6.5pt"/>
    </style:style>
    <style:style style:name="T14" style:parent-style-name="Fuentedepárrafopredeter." style:family="text">
      <style:text-properties fo:color="#545454" fo:font-size="7pt" style:font-size-asian="7pt"/>
    </style:style>
    <style:style style:name="T15" style:parent-style-name="Fuentedepárrafopredeter." style:family="text">
      <style:text-properties fo:color="#545454" fo:letter-spacing="-0.002in" fo:font-size="7pt" style:font-size-asian="7pt"/>
    </style:style>
    <style:style style:name="T16" style:parent-style-name="Fuentedepárrafopredeter." style:family="text">
      <style:text-properties fo:color="#545454" fo:font-size="7pt" style:font-size-asian="7pt"/>
    </style:style>
    <style:style style:name="P17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18" style:parent-style-name="Fuentedepárrafopredeter." style:family="text">
      <style:text-properties fo:color="#545454" fo:font-size="8pt" style:font-size-asian="8pt"/>
    </style:style>
    <style:style style:name="T19" style:parent-style-name="Fuentedepárrafopredeter." style:family="text">
      <style:text-properties fo:color="#545454" fo:letter-spacing="-0.0256in" fo:font-size="8pt" style:font-size-asian="8pt"/>
    </style:style>
    <style:style style:name="T20" style:parent-style-name="Fuentedepárrafopredeter." style:family="text">
      <style:text-properties fo:color="#545454" fo:font-size="8pt" style:font-size-asian="8pt"/>
    </style:style>
    <style:style style:name="T21" style:parent-style-name="Fuentedepárrafopredeter." style:family="text">
      <style:text-properties fo:color="#545454" fo:letter-spacing="0.0006in" fo:font-size="8pt" style:font-size-asian="8pt"/>
    </style:style>
    <style:style style:name="P22" style:parent-style-name="Normal" style:family="paragraph">
      <style:paragraph-properties fo:margin-top="0.0069in" fo:margin-left="0.0416in">
        <style:tab-stops/>
      </style:paragraph-properties>
    </style:style>
    <style:style style:name="P23" style:parent-style-name="Textoindependiente" style:family="paragraph">
      <style:paragraph-properties fo:line-height="5%"/>
    </style:style>
    <style:style style:name="P24" style:parent-style-name="Normal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in" fo:margin-left="0.8472in" fo:margin-bottom="0.514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81in"/>
      </style:footer-style>
    </style:page-layout>
    <style:style style:name="P183" style:parent-style-name="Textoindependiente" style:family="paragraph">
      <style:paragraph-properties fo:line-height="5%"/>
    </style:style>
    <style:style style:name="P184" style:parent-style-name="Normal" style:family="paragraph">
      <style:paragraph-properties fo:margin-top="0.0097in" fo:margin-left="0.0138in">
        <style:tab-stops/>
      </style:paragraph-properties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fo:letter-spacing="-0.002in" fo:font-size="8pt" style:font-size-asian="8pt"/>
    </style:style>
    <style:style style:name="T187" style:parent-style-name="Fuentedepárrafopredeter." style:family="text">
      <style:text-properties fo:font-size="8pt" style:font-size-asian="8pt"/>
    </style:style>
    <style:style style:name="T188" style:parent-style-name="Fuentedepárrafopredeter." style:family="text">
      <style:text-properties fo:letter-spacing="-0.0006in" fo:font-size="8pt" style:font-size-asian="8pt"/>
    </style:style>
    <style:style style:name="T189" style:parent-style-name="Fuentedepárrafopredeter." style:family="text">
      <style:text-properties fo:font-size="8pt" style:font-size-asian="8pt"/>
    </style:style>
    <style:style style:name="P190" style:parent-style-name="Textoindependiente" style:family="paragraph">
      <style:paragraph-properties fo:line-height="5%"/>
      <style:text-properties fo:font-size="1pt" style:font-size-asian="1pt"/>
    </style:style>
    <style:style style:name="P191" style:parent-style-name="Textoindependiente" style:family="paragraph">
      <style:paragraph-properties fo:line-height="5%"/>
    </style:style>
    <style:style style:name="P192" style:parent-style-name="Normal" style:family="paragraph">
      <style:paragraph-properties fo:text-align="center" fo:margin-top="0.009in" fo:margin-left="0.0118in" fo:margin-right="0.0125in">
        <style:tab-stops/>
      </style:paragraph-properties>
    </style:style>
    <style:style style:name="T193" style:parent-style-name="Fuentedepárrafopredeter." style:family="text">
      <style:text-properties fo:color="#545454" fo:font-size="7pt" style:font-size-asian="7pt"/>
    </style:style>
    <style:style style:name="T194" style:parent-style-name="Fuentedepárrafopredeter." style:family="text">
      <style:text-properties fo:color="#545454" fo:letter-spacing="-0.0006in" fo:font-size="7pt" style:font-size-asian="7pt"/>
    </style:style>
    <style:style style:name="T195" style:parent-style-name="Fuentedepárrafopredeter." style:family="text">
      <style:text-properties style:font-name="Arial MT" fo:color="#545454" fo:font-size="6.5pt" style:font-size-asian="6.5pt"/>
    </style:style>
    <style:style style:name="T196" style:parent-style-name="Fuentedepárrafopredeter." style:family="text">
      <style:text-properties fo:color="#545454" fo:font-size="7pt" style:font-size-asian="7pt"/>
    </style:style>
    <style:style style:name="T197" style:parent-style-name="Fuentedepárrafopredeter." style:family="text">
      <style:text-properties fo:color="#545454" fo:letter-spacing="-0.002in" fo:font-size="7pt" style:font-size-asian="7pt"/>
    </style:style>
    <style:style style:name="T198" style:parent-style-name="Fuentedepárrafopredeter." style:family="text">
      <style:text-properties fo:color="#545454" fo:font-size="7pt" style:font-size-asian="7pt"/>
    </style:style>
    <style:style style:name="P199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200" style:parent-style-name="Fuentedepárrafopredeter." style:family="text">
      <style:text-properties fo:color="#545454" fo:font-size="8pt" style:font-size-asian="8pt"/>
    </style:style>
    <style:style style:name="T201" style:parent-style-name="Fuentedepárrafopredeter." style:family="text">
      <style:text-properties fo:color="#545454" fo:letter-spacing="-0.0256in" fo:font-size="8pt" style:font-size-asian="8pt"/>
    </style:style>
    <style:style style:name="T202" style:parent-style-name="Fuentedepárrafopredeter." style:family="text">
      <style:text-properties fo:color="#545454" fo:font-size="8pt" style:font-size-asian="8pt"/>
    </style:style>
    <style:style style:name="T203" style:parent-style-name="Fuentedepárrafopredeter." style:family="text">
      <style:text-properties fo:color="#545454" fo:letter-spacing="0.0006in" fo:font-size="8pt" style:font-size-asian="8pt"/>
    </style:style>
    <style:style style:name="P204" style:parent-style-name="Normal" style:family="paragraph">
      <style:paragraph-properties fo:margin-top="0.0069in" fo:margin-left="0.0416in">
        <style:tab-stops/>
      </style:paragraph-properties>
    </style:style>
    <style:style style:name="P205" style:parent-style-name="Textoindependiente" style:family="paragraph">
      <style:paragraph-properties fo:line-height="5%"/>
    </style:style>
    <style:style style:name="P206" style:parent-style-name="Normal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8472in" fo:margin-bottom="0.854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55in"/>
      </style:header-style>
      <style:footer-style>
        <style:header-footer-properties style:dynamic-spacing="true" fo:min-height="0.1319in"/>
      </style:footer-style>
    </style:page-layout>
    <style:style style:name="P440" style:parent-style-name="Textoindependiente" style:family="paragraph">
      <style:paragraph-properties fo:line-height="5%"/>
    </style:style>
    <style:style style:name="P441" style:parent-style-name="Normal" style:family="paragraph">
      <style:paragraph-properties fo:margin-top="0.0097in" fo:margin-left="0.0138in">
        <style:tab-stops/>
      </style:paragraph-properties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2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06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P447" style:parent-style-name="Textoindependiente" style:family="paragraph">
      <style:paragraph-properties fo:line-height="5%"/>
      <style:text-properties fo:font-size="1pt" style:font-size-asian="1pt"/>
    </style:style>
    <style:style style:name="P448" style:parent-style-name="Textoindependiente" style:family="paragraph">
      <style:paragraph-properties fo:line-height="5%"/>
    </style:style>
    <style:style style:name="P449" style:parent-style-name="Normal" style:family="paragraph">
      <style:paragraph-properties fo:text-align="center" fo:margin-top="0.009in" fo:margin-left="0.0118in" fo:margin-right="0.0125in">
        <style:tab-stops/>
      </style:paragraph-properties>
    </style:style>
    <style:style style:name="T450" style:parent-style-name="Fuentedepárrafopredeter." style:family="text">
      <style:text-properties fo:color="#545454" fo:font-size="7pt" style:font-size-asian="7pt"/>
    </style:style>
    <style:style style:name="T451" style:parent-style-name="Fuentedepárrafopredeter." style:family="text">
      <style:text-properties fo:color="#545454" fo:letter-spacing="-0.0006in" fo:font-size="7pt" style:font-size-asian="7pt"/>
    </style:style>
    <style:style style:name="T452" style:parent-style-name="Fuentedepárrafopredeter." style:family="text">
      <style:text-properties style:font-name="Arial MT" fo:color="#545454" fo:font-size="6.5pt" style:font-size-asian="6.5pt"/>
    </style:style>
    <style:style style:name="T453" style:parent-style-name="Fuentedepárrafopredeter." style:family="text">
      <style:text-properties fo:color="#545454" fo:font-size="7pt" style:font-size-asian="7pt"/>
    </style:style>
    <style:style style:name="T454" style:parent-style-name="Fuentedepárrafopredeter." style:family="text">
      <style:text-properties fo:color="#545454" fo:letter-spacing="-0.002in" fo:font-size="7pt" style:font-size-asian="7pt"/>
    </style:style>
    <style:style style:name="T455" style:parent-style-name="Fuentedepárrafopredeter." style:family="text">
      <style:text-properties fo:color="#545454" fo:font-size="7pt" style:font-size-asian="7pt"/>
    </style:style>
    <style:style style:name="P456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457" style:parent-style-name="Fuentedepárrafopredeter." style:family="text">
      <style:text-properties fo:color="#545454" fo:font-size="8pt" style:font-size-asian="8pt"/>
    </style:style>
    <style:style style:name="T458" style:parent-style-name="Fuentedepárrafopredeter." style:family="text">
      <style:text-properties fo:color="#545454" fo:letter-spacing="-0.0256in" fo:font-size="8pt" style:font-size-asian="8pt"/>
    </style:style>
    <style:style style:name="T459" style:parent-style-name="Fuentedepárrafopredeter." style:family="text">
      <style:text-properties fo:color="#545454" fo:font-size="8pt" style:font-size-asian="8pt"/>
    </style:style>
    <style:style style:name="T460" style:parent-style-name="Fuentedepárrafopredeter." style:family="text">
      <style:text-properties fo:color="#545454" fo:letter-spacing="0.0006in" fo:font-size="8pt" style:font-size-asian="8pt"/>
    </style:style>
    <style:style style:name="P461" style:parent-style-name="Normal" style:family="paragraph">
      <style:paragraph-properties fo:margin-top="0.0069in" fo:margin-left="0.0416in">
        <style:tab-stops/>
      </style:paragraph-properties>
    </style:style>
    <style:style style:name="P462" style:parent-style-name="Textoindependiente" style:family="paragraph">
      <style:paragraph-properties fo:line-height="5%"/>
    </style:style>
    <style:style style:name="P463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in" fo:margin-left="0.8472in" fo:margin-bottom="0.514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81in"/>
      </style:footer-style>
    </style:page-layout>
    <style:style style:name="P723" style:parent-style-name="Textoindependiente" style:family="paragraph">
      <style:paragraph-properties fo:line-height="5%"/>
    </style:style>
    <style:style style:name="P724" style:parent-style-name="Normal" style:family="paragraph">
      <style:paragraph-properties fo:margin-top="0.0097in" fo:margin-left="0.0138in">
        <style:tab-stops/>
      </style:paragraph-properties>
    </style:style>
    <style:style style:name="T725" style:parent-style-name="Fuentedepárrafopredeter." style:family="text">
      <style:text-properties fo:font-size="8pt" style:font-size-asian="8pt"/>
    </style:style>
    <style:style style:name="T726" style:parent-style-name="Fuentedepárrafopredeter." style:family="text">
      <style:text-properties fo:letter-spacing="-0.002in" fo:font-size="8pt" style:font-size-asian="8pt"/>
    </style:style>
    <style:style style:name="T727" style:parent-style-name="Fuentedepárrafopredeter." style:family="text">
      <style:text-properties fo:font-size="8pt" style:font-size-asian="8pt"/>
    </style:style>
    <style:style style:name="T728" style:parent-style-name="Fuentedepárrafopredeter." style:family="text">
      <style:text-properties fo:letter-spacing="-0.0006in" fo:font-size="8pt" style:font-size-asian="8pt"/>
    </style:style>
    <style:style style:name="T729" style:parent-style-name="Fuentedepárrafopredeter." style:family="text">
      <style:text-properties fo:font-size="8pt" style:font-size-asian="8pt"/>
    </style:style>
    <style:style style:name="P730" style:parent-style-name="Textoindependiente" style:family="paragraph">
      <style:paragraph-properties fo:line-height="5%"/>
      <style:text-properties fo:font-size="1pt" style:font-size-asian="1pt"/>
    </style:style>
    <style:style style:name="P731" style:parent-style-name="Textoindependiente" style:family="paragraph">
      <style:paragraph-properties fo:line-height="5%"/>
    </style:style>
    <style:style style:name="P732" style:parent-style-name="Normal" style:family="paragraph">
      <style:paragraph-properties fo:text-align="center" fo:margin-top="0.009in" fo:margin-left="0.0118in" fo:margin-right="0.0125in">
        <style:tab-stops/>
      </style:paragraph-properties>
    </style:style>
    <style:style style:name="T733" style:parent-style-name="Fuentedepárrafopredeter." style:family="text">
      <style:text-properties fo:color="#545454" fo:font-size="7pt" style:font-size-asian="7pt"/>
    </style:style>
    <style:style style:name="T734" style:parent-style-name="Fuentedepárrafopredeter." style:family="text">
      <style:text-properties fo:color="#545454" fo:letter-spacing="-0.0006in" fo:font-size="7pt" style:font-size-asian="7pt"/>
    </style:style>
    <style:style style:name="T735" style:parent-style-name="Fuentedepárrafopredeter." style:family="text">
      <style:text-properties style:font-name="Arial MT" fo:color="#545454" fo:font-size="6.5pt" style:font-size-asian="6.5pt"/>
    </style:style>
    <style:style style:name="T736" style:parent-style-name="Fuentedepárrafopredeter." style:family="text">
      <style:text-properties fo:color="#545454" fo:font-size="7pt" style:font-size-asian="7pt"/>
    </style:style>
    <style:style style:name="T737" style:parent-style-name="Fuentedepárrafopredeter." style:family="text">
      <style:text-properties fo:color="#545454" fo:letter-spacing="-0.002in" fo:font-size="7pt" style:font-size-asian="7pt"/>
    </style:style>
    <style:style style:name="T738" style:parent-style-name="Fuentedepárrafopredeter." style:family="text">
      <style:text-properties fo:color="#545454" fo:font-size="7pt" style:font-size-asian="7pt"/>
    </style:style>
    <style:style style:name="P739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740" style:parent-style-name="Fuentedepárrafopredeter." style:family="text">
      <style:text-properties fo:color="#545454" fo:font-size="8pt" style:font-size-asian="8pt"/>
    </style:style>
    <style:style style:name="T741" style:parent-style-name="Fuentedepárrafopredeter." style:family="text">
      <style:text-properties fo:color="#545454" fo:letter-spacing="-0.0256in" fo:font-size="8pt" style:font-size-asian="8pt"/>
    </style:style>
    <style:style style:name="T742" style:parent-style-name="Fuentedepárrafopredeter." style:family="text">
      <style:text-properties fo:color="#545454" fo:font-size="8pt" style:font-size-asian="8pt"/>
    </style:style>
    <style:style style:name="T743" style:parent-style-name="Fuentedepárrafopredeter." style:family="text">
      <style:text-properties fo:color="#545454" fo:letter-spacing="0.0006in" fo:font-size="8pt" style:font-size-asian="8pt"/>
    </style:style>
    <style:style style:name="P744" style:parent-style-name="Normal" style:family="paragraph">
      <style:paragraph-properties fo:margin-top="0.0069in" fo:margin-left="0.0416in">
        <style:tab-stops/>
      </style:paragraph-properties>
    </style:style>
    <style:style style:name="P745" style:parent-style-name="Textoindependiente" style:family="paragraph">
      <style:paragraph-properties fo:line-height="5%"/>
    </style:style>
    <style:style style:name="P746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8472in" fo:margin-bottom="0.854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55in"/>
      </style:header-style>
      <style:footer-style>
        <style:header-footer-properties style:dynamic-spacing="true" fo:min-height="0.1319in"/>
      </style:footer-style>
    </style:page-layout>
    <style:style style:name="P957" style:parent-style-name="Textoindependiente" style:family="paragraph">
      <style:paragraph-properties fo:line-height="5%"/>
    </style:style>
    <style:style style:name="P958" style:parent-style-name="Normal" style:family="paragraph">
      <style:paragraph-properties fo:margin-top="0.0097in" fo:margin-left="0.0138in">
        <style:tab-stops/>
      </style:paragraph-properties>
    </style:style>
    <style:style style:name="T959" style:parent-style-name="Fuentedepárrafopredeter." style:family="text">
      <style:text-properties fo:font-size="8pt" style:font-size-asian="8pt"/>
    </style:style>
    <style:style style:name="T960" style:parent-style-name="Fuentedepárrafopredeter." style:family="text">
      <style:text-properties fo:letter-spacing="-0.002in" fo:font-size="8pt" style:font-size-asian="8pt"/>
    </style:style>
    <style:style style:name="T961" style:parent-style-name="Fuentedepárrafopredeter." style:family="text">
      <style:text-properties fo:font-size="8pt" style:font-size-asian="8pt"/>
    </style:style>
    <style:style style:name="T962" style:parent-style-name="Fuentedepárrafopredeter." style:family="text">
      <style:text-properties fo:letter-spacing="-0.0006in" fo:font-size="8pt" style:font-size-asian="8pt"/>
    </style:style>
    <style:style style:name="T963" style:parent-style-name="Fuentedepárrafopredeter." style:family="text">
      <style:text-properties fo:font-size="8pt" style:font-size-asian="8pt"/>
    </style:style>
    <style:style style:name="P964" style:parent-style-name="Textoindependiente" style:family="paragraph">
      <style:paragraph-properties fo:line-height="5%"/>
      <style:text-properties fo:font-size="1pt" style:font-size-asian="1pt"/>
    </style:style>
    <style:style style:name="P965" style:parent-style-name="Textoindependiente" style:family="paragraph">
      <style:paragraph-properties fo:line-height="5%"/>
    </style:style>
    <style:style style:name="P966" style:parent-style-name="Normal" style:family="paragraph">
      <style:paragraph-properties fo:text-align="center" fo:margin-top="0.009in" fo:margin-left="0.0118in" fo:margin-right="0.0125in">
        <style:tab-stops/>
      </style:paragraph-properties>
    </style:style>
    <style:style style:name="T967" style:parent-style-name="Fuentedepárrafopredeter." style:family="text">
      <style:text-properties fo:color="#545454" fo:font-size="7pt" style:font-size-asian="7pt"/>
    </style:style>
    <style:style style:name="T968" style:parent-style-name="Fuentedepárrafopredeter." style:family="text">
      <style:text-properties fo:color="#545454" fo:letter-spacing="-0.0006in" fo:font-size="7pt" style:font-size-asian="7pt"/>
    </style:style>
    <style:style style:name="T969" style:parent-style-name="Fuentedepárrafopredeter." style:family="text">
      <style:text-properties style:font-name="Arial MT" fo:color="#545454" fo:font-size="6.5pt" style:font-size-asian="6.5pt"/>
    </style:style>
    <style:style style:name="T970" style:parent-style-name="Fuentedepárrafopredeter." style:family="text">
      <style:text-properties fo:color="#545454" fo:font-size="7pt" style:font-size-asian="7pt"/>
    </style:style>
    <style:style style:name="T971" style:parent-style-name="Fuentedepárrafopredeter." style:family="text">
      <style:text-properties fo:color="#545454" fo:letter-spacing="-0.002in" fo:font-size="7pt" style:font-size-asian="7pt"/>
    </style:style>
    <style:style style:name="T972" style:parent-style-name="Fuentedepárrafopredeter." style:family="text">
      <style:text-properties fo:color="#545454" fo:font-size="7pt" style:font-size-asian="7pt"/>
    </style:style>
    <style:style style:name="P973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974" style:parent-style-name="Fuentedepárrafopredeter." style:family="text">
      <style:text-properties fo:color="#545454" fo:font-size="8pt" style:font-size-asian="8pt"/>
    </style:style>
    <style:style style:name="T975" style:parent-style-name="Fuentedepárrafopredeter." style:family="text">
      <style:text-properties fo:color="#545454" fo:letter-spacing="-0.0256in" fo:font-size="8pt" style:font-size-asian="8pt"/>
    </style:style>
    <style:style style:name="T976" style:parent-style-name="Fuentedepárrafopredeter." style:family="text">
      <style:text-properties fo:color="#545454" fo:font-size="8pt" style:font-size-asian="8pt"/>
    </style:style>
    <style:style style:name="T977" style:parent-style-name="Fuentedepárrafopredeter." style:family="text">
      <style:text-properties fo:color="#545454" fo:letter-spacing="0.0006in" fo:font-size="8pt" style:font-size-asian="8pt"/>
    </style:style>
    <style:style style:name="P978" style:parent-style-name="Normal" style:family="paragraph">
      <style:paragraph-properties fo:margin-top="0.0069in" fo:margin-left="0.0416in">
        <style:tab-stops/>
      </style:paragraph-properties>
    </style:style>
    <style:style style:name="P979" style:parent-style-name="Textoindependiente" style:family="paragraph">
      <style:paragraph-properties fo:line-height="5%"/>
    </style:style>
    <style:style style:name="P980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99936" draw:style-name="a0" draw:name="image1.jpeg" text:anchor-type="paragraph" svg:x="3.78611in" svg:y="0.5in" svg:width="0.70417in" svg:height="1.17639in" style:rel-width="scale" style:rel-height="scale"><draw:image xlink:href="media/image1.jpeg" xlink:type="simple" xlink:show="embed" xlink:actuate="onLoad"/><svg:title/><svg:desc/></draw:frame><draw:frame draw:z-index="487400448" draw:id="id0" draw:style-name="a1" draw:name="Text Box 11" text:anchor-type="paragraph" svg:x="3.26597in" svg:y="1.66806in" svg:width="1.73472in" svg:height="0.15208in" style:rel-width="scale" style:rel-height="scale"><draw:text-box><text:p text:style-name="P3"><text:span text:style-name="T4">AYUNTAMIENTO</text:span><text:span text:style-name="T5"><text:s/></text:span><text:span text:style-name="T6">DE EL</text:span><text:span text:style-name="T7"><text:s/></text:span><text:span text:style-name="T8">SAUZAL</text:span></text:p></draw:text-box><svg:title/><svg:desc/></draw:frame></text:p>
      </style:header>
      <style:footer>
        <text:p text:style-name="P9"><draw:frame draw:z-index="487400960" draw:id="id1" draw:style-name="a2" draw:name="Text Box 10" text:anchor-type="paragraph" svg:x="3.00139in" svg:y="10.68681in" svg:width="2.26528in" svg:height="0.52014in" style:rel-width="scale" style:rel-height="scale"><draw:text-box><text:p text:style-name="P10"><text:span text:style-name="T11">AYUNTAMIENTO</text:span><text:span text:style-name="T12"><text:s/></text:span><text:span text:style-name="T13">DE<text:s/></text:span><text:span text:style-name="T14">EL</text:span><text:span text:style-name="T15"><text:s/></text:span><text:span text:style-name="T16">SAUZAL</text:span></text:p><text:p text:style-name="P17"><text:span text:style-name="T18">Calle Constitución, 3 • 38360 El Sauzal • Tenerife</text:span><text:span text:style-name="T19"><text:s/></text:span><text:span text:style-name="T20">Teléfono 922 570 000 • Fax 922 570 973</text:span><text:span text:style-name="T21"><text:s/></text:span><text:a xlink:href="http://www.elsauzaI.es/" office:target-frame-name="_top" xlink:show="replace">www.elsauzaI.es</text:a></text:p></draw:text-box><svg:title/><svg:desc/></draw:frame><draw:frame draw:z-index="487401472" draw:id="id2" draw:style-name="a3" draw:name="Text Box 9" text:anchor-type="paragraph" svg:x="7.15694in" svg:y="10.69097in" svg:width="0.15278in" svg:height="0.18125in" style:rel-width="scale" style:rel-height="scale"><draw:text-box><text:p text:style-name="P22"><text:page-number text:fixed="false">1</text:page-number></text:p></draw:text-box><svg:title/><svg:desc/></draw:frame></text:p>
      </style:footer>
      <style:footer-left>
        <text:p text:style-name="P23"><draw:frame draw:z-index="487401984" draw:id="id3" draw:style-name="a4" draw:name="Text Box 8" text:anchor-type="paragraph" svg:x="0.95833in" svg:y="11.02639in" svg:width="0.15278in" svg:height="0.18125in" style:rel-width="scale" style:rel-height="scale"><draw:text-box><text:p text:style-name="P24"><text:page-number text:fixed="false">2</text:page-number></text:p></draw:text-box><svg:title/><svg:desc/></draw:frame></text:p>
      </style:footer-left>
    </style:master-page>
    <style:master-page style:name="MP1" style:page-layout-name="PL1">
      <style:header>
        <text:p text:style-name="P183"><draw:frame draw:z-index="487399936" draw:style-name="a5" draw:name="image1.jpeg" text:anchor-type="paragraph" svg:x="3.78611in" svg:y="0.5in" svg:width="0.70417in" svg:height="1.17639in" style:rel-width="scale" style:rel-height="scale"><draw:image xlink:href="media/image1.jpeg" xlink:type="simple" xlink:show="embed" xlink:actuate="onLoad"/><svg:title/><svg:desc/></draw:frame><draw:frame draw:z-index="487400448" draw:id="id4" draw:style-name="a6" draw:name="Text Box 11" text:anchor-type="paragraph" svg:x="3.26597in" svg:y="1.66806in" svg:width="1.73472in" svg:height="0.15208in" style:rel-width="scale" style:rel-height="scale"><draw:text-box><text:p text:style-name="P184"><text:span text:style-name="T185">AYUNTAMIENTO</text:span><text:span text:style-name="T186"><text:s/></text:span><text:span text:style-name="T187">DE EL</text:span><text:span text:style-name="T188"><text:s/></text:span><text:span text:style-name="T189">SAUZAL</text:span></text:p></draw:text-box><svg:title/><svg:desc/></draw:frame></text:p>
      </style:header>
      <style:header-left>
        <text:p text:style-name="P190"/>
      </style:header-left>
      <style:footer>
        <text:p text:style-name="P191"><draw:frame draw:z-index="487400960" draw:id="id5" draw:style-name="a7" draw:name="Text Box 10" text:anchor-type="paragraph" svg:x="3.00139in" svg:y="10.68681in" svg:width="2.26528in" svg:height="0.52014in" style:rel-width="scale" style:rel-height="scale"><draw:text-box><text:p text:style-name="P192"><text:span text:style-name="T193">AYUNTAMIENTO</text:span><text:span text:style-name="T194"><text:s/></text:span><text:span text:style-name="T195">DE<text:s/></text:span><text:span text:style-name="T196">EL</text:span><text:span text:style-name="T197"><text:s/></text:span><text:span text:style-name="T198">SAUZAL</text:span></text:p><text:p text:style-name="P199"><text:span text:style-name="T200">Calle Constitución, 3 • 38360 El Sauzal • Tenerife</text:span><text:span text:style-name="T201"><text:s/></text:span><text:span text:style-name="T202">Teléfono 922 570 000 • Fax 922 570 973</text:span><text:span text:style-name="T203"><text:s/></text:span><text:a xlink:href="http://www.elsauzaI.es/" office:target-frame-name="_top" xlink:show="replace">www.elsauzaI.es</text:a></text:p></draw:text-box><svg:title/><svg:desc/></draw:frame><draw:frame draw:z-index="487401472" draw:id="id6" draw:style-name="a8" draw:name="Text Box 9" text:anchor-type="paragraph" svg:x="7.15694in" svg:y="10.69097in" svg:width="0.15278in" svg:height="0.18125in" style:rel-width="scale" style:rel-height="scale"><draw:text-box><text:p text:style-name="P204"><text:page-number text:fixed="false">1</text:page-number></text:p></draw:text-box><svg:title/><svg:desc/></draw:frame></text:p>
      </style:footer>
      <style:footer-left>
        <text:p text:style-name="P205"><draw:frame draw:z-index="487401984" draw:id="id7" draw:style-name="a9" draw:name="Text Box 8" text:anchor-type="paragraph" svg:x="0.95833in" svg:y="11.02639in" svg:width="0.15278in" svg:height="0.18125in" style:rel-width="scale" style:rel-height="scale"><draw:text-box><text:p text:style-name="P206"><text:page-number text:fixed="false">2</text:page-number></text:p></draw:text-box><svg:title/><svg:desc/></draw:frame></text:p>
      </style:footer-left>
    </style:master-page>
    <style:master-page style:name="MP2" style:page-layout-name="PL2">
      <style:header>
        <text:p text:style-name="P440"><draw:frame draw:z-index="487402496" draw:style-name="a10" draw:name="image1.jpeg" text:anchor-type="paragraph" svg:x="3.78611in" svg:y="0.5in" svg:width="0.70417in" svg:height="1.17639in" style:rel-width="scale" style:rel-height="scale"><draw:image xlink:href="media/image1.jpeg" xlink:type="simple" xlink:show="embed" xlink:actuate="onLoad"/><svg:title/><svg:desc/></draw:frame><draw:frame draw:z-index="487403008" draw:id="id8" draw:style-name="a11" draw:name="Text Box 7" text:anchor-type="paragraph" svg:x="3.26597in" svg:y="1.66806in" svg:width="1.73472in" svg:height="0.15208in" style:rel-width="scale" style:rel-height="scale"><draw:text-box><text:p text:style-name="P441"><text:span text:style-name="T442">AYUNTAMIENTO</text:span><text:span text:style-name="T443"><text:s/></text:span><text:span text:style-name="T444">DE EL</text:span><text:span text:style-name="T445"><text:s/></text:span><text:span text:style-name="T446">SAUZAL</text:span></text:p></draw:text-box><svg:title/><svg:desc/></draw:frame></text:p>
      </style:header>
      <style:header-left>
        <text:p text:style-name="P447"/>
      </style:header-left>
      <style:footer>
        <text:p text:style-name="P448"><draw:frame draw:z-index="487403520" draw:id="id9" draw:style-name="a12" draw:name="Text Box 6" text:anchor-type="paragraph" svg:x="3.00139in" svg:y="10.68681in" svg:width="2.26528in" svg:height="0.52014in" style:rel-width="scale" style:rel-height="scale"><draw:text-box><text:p text:style-name="P449"><text:span text:style-name="T450">AYUNTAMIENTO</text:span><text:span text:style-name="T451"><text:s/></text:span><text:span text:style-name="T452">DE<text:s/></text:span><text:span text:style-name="T453">EL</text:span><text:span text:style-name="T454"><text:s/></text:span><text:span text:style-name="T455">SAUZAL</text:span></text:p><text:p text:style-name="P456"><text:span text:style-name="T457">Calle Constitución, 3 • 38360 El Sauzal • Tenerife</text:span><text:span text:style-name="T458"><text:s/></text:span><text:span text:style-name="T459">Teléfono 922 570 000 • Fax 922 570 973</text:span><text:span text:style-name="T460"><text:s/></text:span><text:a xlink:href="http://www.elsauzaI.es/" office:target-frame-name="_top" xlink:show="replace">www.elsauzaI.es</text:a></text:p></draw:text-box><svg:title/><svg:desc/></draw:frame><draw:frame draw:z-index="487404032" draw:id="id10" draw:style-name="a13" draw:name="Text Box 5" text:anchor-type="paragraph" svg:x="7.15694in" svg:y="10.69097in" svg:width="0.15278in" svg:height="0.18125in" style:rel-width="scale" style:rel-height="scale"><draw:text-box><text:p text:style-name="P461"><text:page-number text:fixed="false">3</text:page-number></text:p></draw:text-box><svg:title/><svg:desc/></draw:frame></text:p>
      </style:footer>
      <style:footer-left>
        <text:p text:style-name="P462"><draw:frame draw:z-index="487404544" draw:id="id11" draw:style-name="a14" draw:name="Text Box 4" text:anchor-type="paragraph" svg:x="0.95833in" svg:y="11.02639in" svg:width="0.15278in" svg:height="0.18125in" style:rel-width="scale" style:rel-height="scale"><draw:text-box><text:p text:style-name="P463"><text:page-number text:fixed="false">4</text:page-number></text:p></draw:text-box><svg:title/><svg:desc/></draw:frame></text:p>
      </style:footer-left>
    </style:master-page>
    <style:master-page style:name="MP3" style:page-layout-name="PL3">
      <style:header>
        <text:p text:style-name="P723"><draw:frame draw:z-index="487402496" draw:style-name="a15" draw:name="image1.jpeg" text:anchor-type="paragraph" svg:x="3.78611in" svg:y="0.5in" svg:width="0.70417in" svg:height="1.17639in" style:rel-width="scale" style:rel-height="scale"><draw:image xlink:href="media/image1.jpeg" xlink:type="simple" xlink:show="embed" xlink:actuate="onLoad"/><svg:title/><svg:desc/></draw:frame><draw:frame draw:z-index="487403008" draw:id="id12" draw:style-name="a16" draw:name="Text Box 7" text:anchor-type="paragraph" svg:x="3.26597in" svg:y="1.66806in" svg:width="1.73472in" svg:height="0.15208in" style:rel-width="scale" style:rel-height="scale"><draw:text-box><text:p text:style-name="P724"><text:span text:style-name="T725">AYUNTAMIENTO</text:span><text:span text:style-name="T726"><text:s/></text:span><text:span text:style-name="T727">DE EL</text:span><text:span text:style-name="T728"><text:s/></text:span><text:span text:style-name="T729">SAUZAL</text:span></text:p></draw:text-box><svg:title/><svg:desc/></draw:frame></text:p>
      </style:header>
      <style:header-left>
        <text:p text:style-name="P730"/>
      </style:header-left>
      <style:footer>
        <text:p text:style-name="P731"><draw:frame draw:z-index="487403520" draw:id="id13" draw:style-name="a17" draw:name="Text Box 6" text:anchor-type="paragraph" svg:x="3.00139in" svg:y="10.68681in" svg:width="2.26528in" svg:height="0.52014in" style:rel-width="scale" style:rel-height="scale"><draw:text-box><text:p text:style-name="P732"><text:span text:style-name="T733">AYUNTAMIENTO</text:span><text:span text:style-name="T734"><text:s/></text:span><text:span text:style-name="T735">DE<text:s/></text:span><text:span text:style-name="T736">EL</text:span><text:span text:style-name="T737"><text:s/></text:span><text:span text:style-name="T738">SAUZAL</text:span></text:p><text:p text:style-name="P739"><text:span text:style-name="T740">Calle Constitución, 3 • 38360 El Sauzal • Tenerife</text:span><text:span text:style-name="T741"><text:s/></text:span><text:span text:style-name="T742">Teléfono 922 570 000 • Fax 922 570 973</text:span><text:span text:style-name="T743"><text:s/></text:span><text:a xlink:href="http://www.elsauzaI.es/" office:target-frame-name="_top" xlink:show="replace">www.elsauzaI.es</text:a></text:p></draw:text-box><svg:title/><svg:desc/></draw:frame><draw:frame draw:z-index="487404032" draw:id="id14" draw:style-name="a18" draw:name="Text Box 5" text:anchor-type="paragraph" svg:x="7.15694in" svg:y="10.69097in" svg:width="0.15278in" svg:height="0.18125in" style:rel-width="scale" style:rel-height="scale"><draw:text-box><text:p text:style-name="P744"><text:page-number text:fixed="false">3</text:page-number></text:p></draw:text-box><svg:title/><svg:desc/></draw:frame></text:p>
      </style:footer>
      <style:footer-left>
        <text:p text:style-name="P745"><draw:frame draw:z-index="487404544" draw:id="id15" draw:style-name="a19" draw:name="Text Box 4" text:anchor-type="paragraph" svg:x="0.95833in" svg:y="11.02639in" svg:width="0.15278in" svg:height="0.18125in" style:rel-width="scale" style:rel-height="scale"><draw:text-box><text:p text:style-name="P746"><text:page-number text:fixed="false">4</text:page-number></text:p></draw:text-box><svg:title/><svg:desc/></draw:frame></text:p>
      </style:footer-left>
    </style:master-page>
    <style:master-page style:name="MP4" style:page-layout-name="PL4">
      <style:header>
        <text:p text:style-name="P957"><draw:frame draw:z-index="487405056" draw:style-name="a20" draw:name="image1.jpeg" text:anchor-type="paragraph" svg:x="3.78611in" svg:y="0.5in" svg:width="0.70417in" svg:height="1.17639in" style:rel-width="scale" style:rel-height="scale"><draw:image xlink:href="media/image1.jpeg" xlink:type="simple" xlink:show="embed" xlink:actuate="onLoad"/><svg:title/><svg:desc/></draw:frame><draw:frame draw:z-index="487405568" draw:id="id16" draw:style-name="a21" draw:name="Text Box 3" text:anchor-type="paragraph" svg:x="3.26597in" svg:y="1.66806in" svg:width="1.73472in" svg:height="0.15208in" style:rel-width="scale" style:rel-height="scale"><draw:text-box><text:p text:style-name="P958"><text:span text:style-name="T959">AYUNTAMIENTO</text:span><text:span text:style-name="T960"><text:s/></text:span><text:span text:style-name="T961">DE EL</text:span><text:span text:style-name="T962"><text:s/></text:span><text:span text:style-name="T963">SAUZAL</text:span></text:p></draw:text-box><svg:title/><svg:desc/></draw:frame></text:p>
      </style:header>
      <style:header-left>
        <text:p text:style-name="P964"/>
      </style:header-left>
      <style:footer>
        <text:p text:style-name="P965"><draw:frame draw:z-index="487406080" draw:id="id17" draw:style-name="a22" draw:name="Text Box 2" text:anchor-type="paragraph" svg:x="3.00139in" svg:y="10.68681in" svg:width="2.26528in" svg:height="0.52014in" style:rel-width="scale" style:rel-height="scale"><draw:text-box><text:p text:style-name="P966"><text:span text:style-name="T967">AYUNTAMIENTO</text:span><text:span text:style-name="T968"><text:s/></text:span><text:span text:style-name="T969">DE<text:s/></text:span><text:span text:style-name="T970">EL</text:span><text:span text:style-name="T971"><text:s/></text:span><text:span text:style-name="T972">SAUZAL</text:span></text:p><text:p text:style-name="P973"><text:span text:style-name="T974">Calle Constitución, 3 • 38360 El Sauzal • Tenerife</text:span><text:span text:style-name="T975"><text:s/></text:span><text:span text:style-name="T976">Teléfono 922 570 000 • Fax 922 570 973</text:span><text:span text:style-name="T977"><text:s/></text:span><text:a xlink:href="http://www.elsauzaI.es/" office:target-frame-name="_top" xlink:show="replace">www.elsauzaI.es</text:a></text:p></draw:text-box><svg:title/><svg:desc/></draw:frame><draw:frame draw:z-index="487406592" draw:id="id18" draw:style-name="a23" draw:name="Text Box 1" text:anchor-type="paragraph" svg:x="7.15694in" svg:y="10.69097in" svg:width="0.15278in" svg:height="0.18125in" style:rel-width="scale" style:rel-height="scale"><draw:text-box><text:p text:style-name="P978"><text:page-number text:fixed="false">5</text:page-number></text:p></draw:text-box><svg:title/><svg:desc/></draw:frame></text:p>
      </style:footer>
      <style:footer-left>
        <text:p text:style-name="P979"><draw:frame draw:z-index="487404544" draw:id="id19" draw:style-name="a24" draw:name="Text Box 4" text:anchor-type="paragraph" svg:x="0.95833in" svg:y="11.02639in" svg:width="0.15278in" svg:height="0.18125in" style:rel-width="scale" style:rel-height="scale"><draw:text-box><text:p text:style-name="P980"><text:page-number text:fixed="false">4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4. MEMORIA 2021</dc:title>
    <meta:initial-creator>mmedina</meta:initial-creator>
    <dc:creator>Marcos Jesus Rodriguez Plasencia</dc:creator>
    <meta:creation-date>2022-03-16T09:58:00Z</meta:creation-date>
    <dc:date>2022-03-16T09:58:00Z</dc:date>
    <meta:template xlink:href="Normal" xlink:type="simple"/>
    <meta:editing-cycles>2</meta:editing-cycles>
    <meta:editing-duration>PT60S</meta:editing-duration>
    <meta:user-defined meta:name="Created" meta:value-type="date">2020-11-12T00:00:00Z</meta:user-defined>
    <meta:user-defined meta:name="LastSaved" meta:value-type="date">2022-03-16T00:00:00Z</meta:user-defined>
    <meta:document-statistic meta:page-count="5" meta:paragraph-count="22" meta:word-count="1714" meta:character-count="11121" meta:row-count="78" meta:non-whitespace-character-count="9429"/>
  </office:meta>
</office:document-meta>
</file>